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7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28" style:parent-style-name="Standardnípísmoodstavce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1" style:parent-style-name="Standardnípísmoodstavce" style:family="text">
      <style:text-properties style:font-name="Calibri" style:font-name-complex="Calibri" fo:color="#000000"/>
    </style:style>
    <style:style style:name="T42" style:parent-style-name="Standardnípísmoodstavce" style:family="text"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" style:parent-style-name="Standardnípísmoodstavce" style:family="text">
      <style:text-properties style:font-name="Calibri" style:font-name-complex="Calibri" fo:color="#000000"/>
    </style:style>
    <style:style style:name="T47" style:parent-style-name="Standardnípísmoodstavce" style:family="text">
      <style:text-properties style:font-name="Calibri" style:font-name-complex="Calibri" fo:color="#000000"/>
    </style:style>
    <style:style style:name="T48" style:parent-style-name="Standardnípísmoodstavce" style:family="text">
      <style:text-properties style:font-name="Calibri" style:font-name-complex="Calibri" fo:color="#000000"/>
    </style:style>
    <style:style style:name="T49" style:parent-style-name="Standardnípísmoodstavce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2" style:parent-style-name="Standardnípísmoodstavce" style:family="text">
      <style:text-properties style:font-name="Calibri" style:font-name-complex="Calibri" fo:color="#000000"/>
    </style:style>
    <style:style style:name="T53" style:parent-style-name="Standardnípísmoodstavce" style:family="text">
      <style:text-properties style:font-name="Calibri" style:font-name-complex="Calibri" fo:color="#000000"/>
    </style:style>
    <style:style style:name="T54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55" style:parent-style-name="Standardnípísmoodstavce" style:family="text">
      <style:text-properties style:font-name="Calibri" style:font-name-complex="Calibri" fo:color="#000000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5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P5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7" style:parent-style-name="Standardnípísmoodstavce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69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73" style:parent-style-name="Standardnípísmoodstavce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76" style:parent-style-name="Standardnípísmoodstavce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 fo:color="#000000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82" style:parent-style-name="Standardnípísmoodstavce" style:family="text"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84" style:parent-style-name="Standardnípísmoodstavce" style:family="text">
      <style:text-properties style:font-name="Calibri" style:font-name-complex="Calibri" fo:color="#000000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 fo:color="#000000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1.5763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92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style:font-name="Calibri" style:font-name-complex="Calibri"/>
    </style:style>
    <style:style style:name="P95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98" style:parent-style-name="Standardnípísmoodstavce" style:family="text">
      <style:text-properties style:font-name="Calibri" style:font-name-complex="Calibri" style:font-size-complex="12pt"/>
    </style:style>
    <style:style style:name="P99" style:parent-style-name="Seznamsodrážkami" style:family="paragraph">
      <style:paragraph-properties fo:line-height="150%" fo:margin-left="0.4444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1" style:parent-style-name="Standardnípísmoodstavce" style:family="text">
      <style:text-properties style:font-name="Calibri" style:font-name-complex="Calibri" style:font-size-complex="12pt"/>
    </style:style>
    <style:style style:name="T102" style:parent-style-name="Standardnípísmoodstavce" style:family="text">
      <style:text-properties style:font-name="Calibri" style:font-name-complex="Calibri" style:font-size-complex="12pt"/>
    </style:style>
    <style:style style:name="P10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5" style:parent-style-name="Standardnípísmoodstavce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8" style:parent-style-name="Standardnípísmoodstavce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3. září 2020</text:span><text:span text:style-name="T5"><text:tab/>17:00</text:span><text:span text:style-name="T6"><text:tab/>Lišky a Medvědi</text:span><text:span text:style-name="T7"><text:tab/></text:span><text:span text:style-name="T8"><text:tab/>třída:<text:s/></text:span><text:span text:style-name="T9">Lišky</text:span></text:p>
      <text:p text:style-name="P10"/>
      <text:p text:style-name="P11">Body na projednání:</text:p>
      <text:list text:style-name="LFO2" text:continue-numbering="true">
        <text:list-item>
          <text:p text:style-name="P12"><text:span text:style-name="T13">Podepsané seznamy</text:span><text:span text:style-name="T14"><text:s/>– svým podpisem jste potvrdili, že se seznámíte se školním řádem,<text:s/></text:span><text:span text:style-name="T15">provozním řádem, organizačním řádem, ŠVP</text:span></text:p>
        </text:list-item>
        <text:list-item>
          <text:p text:style-name="P16"><text:span text:style-name="T17">GDPR a Lyfle<text:s/></text:span><text:span text:style-name="T18">– Rodiče nových dětí vyplní a odevzdají ve třídě: <text:s/></text:span></text:p>
        </text:list-item>
      </text:list>
      <text:list text:style-name="LFO3" text:continue-numbering="true">
        <text:list-item>
          <text:p text:style-name="P19">souhlas se zpracováním osobních údajů</text:p>
        </text:list-item>
        <text:list-item>
          <text:p text:style-name="P20">souhlas s uveřejňováním fotografií na web MŠ Gagarinova</text:p>
        </text:list-item>
        <text:list-item>
          <text:p text:style-name="P21">Plná moc na vyzvedávání dítěte</text:p>
        </text:list-item>
        <text:list-item>
          <text:p text:style-name="P22">Přihlášku pro zařazení do<text:s/>systému</text:p>
        </text:list-item>
      </text:list>
      <text:list text:style-name="LFO2" text:continue-numbering="true">
        <text:list-item>
          <text:p text:style-name="P23"><text:span text:style-name="T24">Učitelský sbor<text:s/></text:span><text:span text:style-name="T25">– změny – odešla asistentka, onemocněla paní uklízečka, jedna paní učitelka půjde na mateřskou, jedna paní uklízečka šla na mateřskou.</text:span></text:p>
        </text:list-item>
        <text:list-item>
          <text:p text:style-name="P26"><text:span text:style-name="T27">Co nového v MŠ v minulém školním roce</text:span><text:span text:style-name="T28">:</text:span></text:p>
        </text:list-item>
      </text:list>
      <text:list text:style-name="LFO4" text:continue-numbering="true">
        <text:list-item>
          <text:p text:style-name="P29">Nové webovské stránky</text:p>
        </text:list-item>
        <text:list-item>
          <text:p text:style-name="P30">Knihobudka</text:p>
        </text:list-item>
        <text:list-item>
          <text:p text:style-name="P31">Multimediální klubovna –<text:s/>keramická pec, elektronický mikroskop, plátno s projektorem, dílna s truhlářskými ponky, kuchyňka (přes 100.000,- Kč)</text:p>
        </text:list-item>
        <text:list-item>
          <text:p text:style-name="P32">vymalované třídy Lišek a Medvědů, chodeb a kuchyně</text:p>
        </text:list-item>
        <text:list-item>
          <text:p text:style-name="P33">nové koberce do třídy Kočiček a Broučků (60.000,- Kč)</text:p>
        </text:list-item>
        <text:list-item>
          <text:p text:style-name="P34">Lanový chodník a sestava Majda (131.000,- Kč)</text:p>
        </text:list-item>
        <text:list-item>
          <text:p text:style-name="P35">Vymalování labyrintu a zdi chodby za labyrintem</text:p>
        </text:list-item>
        <text:list-item>
          <text:p text:style-name="P36">Zastřešení pískoviště u Broučků (70.000,- Kč)</text:p>
        </text:list-item>
        <text:list-item>
          <text:p text:style-name="P37">Vybudování ohniště z pískoviště (28.000,- Kč)</text:p>
        </text:list-item>
        <text:list-item>
          <text:p text:style-name="P38">Vysazení magnolie u vrat z ulice Stehlíkova</text:p>
        </text:list-item>
      </text:list>
      <text:list text:style-name="LFO2" text:continue-numbering="true">
        <text:list-item>
          <text:p text:style-name="P39"><text:span text:style-name="T40">Kuchyně –</text:span><text:span text:style-name="T41"><text:s/>paní Hospodářka Marešová podala informace o<text:s/></text:span><text:span text:style-name="T42">spotřebním koši, podle kterého vaříme.<text:s/></text:span></text:p>
        </text:list-item>
        <text:list-item>
          <text:p text:style-name="P43"><text:span text:style-name="T44">Placení<text:s/></text:span><text:span text:style-name="T45">obědů</text:span><text:span text:style-name="T46"><text:s/>– probíhá na účet s předčíslím 035. Účet je</text:span><text:span text:style-name="T47"><text:s/>na internetových stránkách. Je nutné platit včas!<text:s/></text:span><text:span text:style-name="T48">Částka za obědy se platí dle „lístečků“, které dostane</text:span><text:span text:style-name="T49">te od paní hospodářky vždy za proběhlý měsíc. Zvýšení stravného 43,- Kč a 50,- Kč.<text:s/></text:span></text:p>
        </text:list-item>
        <text:list-item>
          <text:p text:style-name="P50"><text:span text:style-name="T51">Příspěvek na divadla<text:s/></text:span><text:span text:style-name="T52">– Zpráva o vyúčtování za minulý rok. Příspěvek na divdla byl na letošní školní rok 2020/2021</text:span><text:span text:style-name="T53"><text:s/>je částka<text:s/></text:span><text:span text:style-name="T54">800</text:span><text:span text:style-name="T55">,- Kč za celý rok. Tento poplatek je nutné zaplatit do konce září 2020 na účet mateřské školy<text:s/></text:span><text:span text:style-name="T56">0170756329 / 0800</text:span><text:span text:style-name="T57">,<text:s/></text:span><text:span text:style-name="T58">v.s. vašeho dítěte a do poznámky „jméno dítěte a DIVADLO“</text:span></text:p>
        </text:list-item>
        <text:list-item>
          <text:p text:style-name="P59">Plánované akce na tento školní rok:</text:p>
        </text:list-item>
      </text:list>
      <text:list text:style-name="LFO5" text:continue-numbering="true">
        <text:list-item>
          <text:p text:style-name="P60"><text:span text:style-name="T61">Ukázková lekce<text:s/></text:span><text:span text:style-name="T62">JUDA</text:span><text:span text:style-name="T63"><text:s/>v pátek 4. 9. 2</text:span><text:span text:style-name="T64">020</text:span></text:p>
        </text:list-item>
        <text:list-item>
          <text:p text:style-name="P65"><text:span text:style-name="T66">Plavecký výcvik</text:span><text:span text:style-name="T67"><text:s/>– zatím nebude, plavecké školy nemají místo nebo nám pražské děti nechtějí ze strachu, že jsme v oranžové zóně a tedy nakažliví</text:span></text:p>
        </text:list-item>
        <text:list-item>
          <text:p text:style-name="P68"><text:span text:style-name="T69">Školka v přírodě</text:span><text:span text:style-name="T70"><text:s/>– bude 10. – 14. 5. v Libé u Chebu</text:span></text:p>
        </text:list-item>
        <text:list-item>
          <text:p text:style-name="P71"><text:span text:style-name="T72">Kroužek Medvědí band a Vědecký<text:s/></text:span><text:span text:style-name="T73">– paní učitelka Bělotová</text:span></text:p>
        </text:list-item>
        <text:list-item>
          <text:p text:style-name="P74"><text:span text:style-name="T75">Jazýčkohraní<text:s/></text:span><text:span text:style-name="T76">– logopedický kroužek – pan učitel Zelený</text:span></text:p>
        </text:list-item>
      </text:list>
      <text:list text:style-name="LFO2" text:continue-numbering="true">
        <text:list-item>
          <text:p text:style-name="P77"><text:span text:style-name="T78">Způsoby předávání informací rodičům</text:span></text:p>
        </text:list-item>
      </text:list>
      <text:list text:style-name="LFO6" text:continue-numbering="true">
        <text:list-item>
          <text:p text:style-name="P79"><text:span text:style-name="T80">WEB MŠ<text:s/></text:span></text:p>
        </text:list-item>
        <text:list-item>
          <text:p text:style-name="P81"><text:span text:style-name="T82">Nástěnky před třídami</text:span></text:p>
        </text:list-item>
        <text:list-item>
          <text:p text:style-name="P83"><text:span text:style-name="T84">E-maily z jednotlivých tříd</text:span></text:p>
        </text:list-item>
        <text:list-item>
          <text:p text:style-name="P85"><text:span text:style-name="T86">Lyfle</text:span></text:p>
        </text:list-item>
        <text:list-item>
          <text:p text:style-name="P87">Rozhovory s paní učitelkami</text:p>
        </text:list-item>
        <text:list-item>
          <text:p text:style-name="P88">Vitríny na zahradě – spíše dlouhodobější nebo velmi důležité informace</text:p>
        </text:list-item>
      </text:list>
      <text:list text:style-name="LFO2" text:continue-numbering="true">
        <text:list-item>
          <text:p text:style-name="P89"><text:span text:style-name="T90">Školní řád - výběr:<text:s/></text:span><text:span text:style-name="T91">(Rodič podpisem stvrdil, že si jej přečte. Děkujeme.)</text:span></text:p>
        </text:list-item>
      </text:list>
      <text:list text:style-name="LFO7" text:continue-numbering="true">
        <text:list-item>
          <text:p text:style-name="P92"><text:span text:style-name="T93">Docházka dětí a pozdní příchody<text:s/></text:span><text:span text:style-name="T94">– pozdní příchod je porušení ŠŘ. Je nutné děti omlouvat přes Lyfle nebo telefonicky do 8:30, jinak se píše první den „N“ - neomluven.<text:s/></text:span></text:p>
        </text:list-item>
        <text:list-item>
          <text:p text:style-name="P95"><text:span text:style-name="T96">Neplacení<text:s/></text:span><text:span text:style-name="T97">školného</text:span><text:span text:style-name="T98"><text:s/>– dlouhodobé a opakované neplacení školného či stravného je důvod k vyloučení dítěte z předškolního vzdělávání.</text:span></text:p>
        </text:list-item>
        <text:list-item>
          <text:p text:style-name="P99"><text:span text:style-name="T100">Sponzorské dary rodičů</text:span><text:span text:style-name="T101"><text:s/>– předem děkujeme za finanční i nefinanční dary (např. toaletní papír, papírové kapesníčky, balíky papíru A4, vý</text:span><text:span text:style-name="T102">tvarné potřeby).</text:span></text:p>
        </text:list-item>
      </text:list>
      <text:list text:style-name="LFO2" text:continue-numbering="true">
        <text:list-item>
          <text:p text:style-name="P103"><text:span text:style-name="T104">Plán akcí během školního roku</text:span><text:span text:style-name="T105"><text:s/>– viz webovské stránky – mění se verze.</text:span></text:p>
        </text:list-item>
        <text:list-item>
          <text:p text:style-name="P106"><text:span text:style-name="T107">TVP<text:s/></text:span><text:span text:style-name="T108">– každá třída je má k nahlédnutí v šatnách a na webovských stránkách.</text:span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20-09-02T14:38:00Z</meta:creation-date>
    <dc:date>2020-09-07T04:51:00Z</dc:date>
    <meta:print-date>2020-09-02T14:37:00Z</meta:print-date>
    <meta:template xlink:href="Normal" xlink:type="simple"/>
    <meta:editing-cycles>9</meta:editing-cycles>
    <meta:editing-duration>PT660S</meta:editing-duration>
    <meta:document-statistic meta:page-count="2" meta:paragraph-count="6" meta:word-count="439" meta:character-count="3026" meta:row-count="21" meta:non-whitespace-character-count="2593"/>
  </office:meta>
</office:document-meta>
</file>