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3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alibri" style:font-name-complex="Calibri" fo:font-size="14pt" style:font-size-asian="14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3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vertical-align="auto" fo:line-height="150%">
        <style:tab-stops>
          <style:tab-stop style:type="left" style:position="-3.0763in"/>
        </style:tab-stops>
      </style:paragraph-properties>
    </style:style>
    <style:style style:name="T4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style:vertical-align="auto" fo:line-height="150%">
        <style:tab-stops>
          <style:tab-stop style:type="left" style:position="-3.0763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 style:vertical-align="auto" fo:line-height="150%">
        <style:tab-stops>
          <style:tab-stop style:type="left" style:position="-3.0763in"/>
        </style:tab-stops>
      </style:paragraph-properties>
    </style:style>
    <style:style style:name="T5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 style:vertical-align="auto" fo:line-height="150%">
        <style:tab-stops>
          <style:tab-stop style:type="left" style:position="-3.0763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7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paragraph-properties fo:text-align="justify" style:vertical-align="auto" fo:line-height="150%">
        <style:tab-stops>
          <style:tab-stop style:type="left" style:position="-3.0763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7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7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8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8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9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5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9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100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10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0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10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11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1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116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12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2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2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2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2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12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</style:style>
    <style:style style:name="T13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</style:style>
    <style:style style:name="T13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</style:style>
    <style:style style:name="T13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-4.6875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3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9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4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3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4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4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49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1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2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54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57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15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60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6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6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6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66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</text:span><text:span text:style-name="T5">6</text:span><text:span text:style-name="T6">. září 202</text:span><text:span text:style-name="T7">3</text:span><text:span text:style-name="T8"><text:tab/>17:00</text:span><text:span text:style-name="T9"><text:tab/>Lišky, Medvědi a<text:s/></text:span><text:span text:style-name="T10">Kočičiky</text:span><text:span text:style-name="T11"><text:tab/></text:span><text:span text:style-name="T12"><text:tab/></text:span><text:span text:style-name="T13"><text:tab/>třída:<text:s/></text:span><text:span text:style-name="T14">LIŠKY</text:span></text:p>
      <text:p text:style-name="P15"/>
      <text:p text:style-name="P16"/>
      <text:p text:style-name="P17">Body na projednání:</text:p>
      <text:list text:style-name="LFO2" text:continue-numbering="true">
        <text:list-item>
          <text:p text:style-name="P18"><text:span text:style-name="T19">Podepsané seznamy</text:span><text:span text:style-name="T20"><text:s/>– svým podpisem jste potvrdili, že se seznámíte se školním<text:s/></text:span><text:span text:style-name="T21">řádem, provozním řádem, organizačním řádem, ŠVP</text:span></text:p>
        </text:list-item>
        <text:list-item>
          <text:p text:style-name="P22"><text:span text:style-name="T23">GDPR a Lyfle</text:span><text:span text:style-name="T24"><text:s/></text:span><text:span text:style-name="T25">– Rodiče nových dětí vyplní a odevzdají ve třídě: <text:s/></text:span></text:p>
        </text:list-item>
      </text:list>
      <text:list text:style-name="LFO3" text:continue-numbering="true">
        <text:list-item>
          <text:p text:style-name="P26">souhlas se zpracováním osobních údajů</text:p>
        </text:list-item>
        <text:list-item>
          <text:p text:style-name="P27">souhlas s uveřejňováním<text:s/>fotografií na web MŠ Gagarinova</text:p>
        </text:list-item>
        <text:list-item>
          <text:p text:style-name="P28">Plná moc na vyzvedávání dítěte</text:p>
        </text:list-item>
        <text:list-item>
          <text:p text:style-name="P29">Přihlášku pro zařazení do systému</text:p>
        </text:list-item>
      </text:list>
      <text:list text:style-name="LFO10" text:continue-numbering="true">
        <text:list-item>
          <text:p text:style-name="P30"><text:span text:style-name="T31">Učitelský sbor</text:span><text:span text:style-name="T32"><text:s/></text:span><text:span text:style-name="T33">– nová paní učitelka nastoupila do třídy Kočiček – Tereza Habruňová. Také máme novou slečnu asistentku – Jana Bronová.</text:span></text:p>
        </text:list-item>
        <text:list-item>
          <text:p text:style-name="P34"><text:span text:style-name="T35">Co nového v MŠ v minulém školním roce</text:span><text:span text:style-name="T36">:</text:span></text:p>
        </text:list-item>
      </text:list>
      <text:list text:style-name="LFO11" text:continue-numbering="true">
        <text:list-item>
          <text:p text:style-name="P37">Větrný mlýn</text:p>
        </text:list-item>
        <text:list-item>
          <text:p text:style-name="P38">Nové dveře</text:p>
        </text:list-item>
        <text:list-item>
          <text:p text:style-name="P39">Nový nábytek do 2 kabinetů</text:p>
        </text:list-item>
        <text:list-item>
          <text:p text:style-name="P40">Nové lavičky do šaten</text:p>
        </text:list-item>
        <text:list-item>
          <text:p text:style-name="P41">Kovová herní sestava Makra</text:p>
        </text:list-item>
      </text:list>
      <text:list text:style-name="LFO10" text:continue-numbering="true">
        <text:list-item>
          <text:p text:style-name="P42"><text:span text:style-name="T43">Plánované a realizované projekty v tomto školním roce</text:span><text:span text:style-name="T44">:</text:span></text:p>
        </text:list-item>
      </text:list>
      <text:list text:style-name="LFO12" text:continue-numbering="true">
        <text:list-item>
          <text:p text:style-name="P45">Fotovoltaika na střechu budov a tepelná čerpadla</text:p>
        </text:list-item>
      </text:list>
      <text:list text:style-name="LFO10" text:continue-numbering="true">
        <text:list-item>
          <text:p text:style-name="P46">Plánované akce<text:s/>s dětmi:</text:p>
        </text:list-item>
      </text:list>
      <text:list text:style-name="LFO6" text:continue-numbering="true">
        <text:list-item>
          <text:p text:style-name="P47"><text:span text:style-name="T48">Ukázková lekce<text:s/></text:span><text:span text:style-name="T49">JUDA</text:span><text:span text:style-name="T50"><text:s/></text:span><text:span text:style-name="T51">….</text:span></text:p>
        </text:list-item>
        <text:list-item>
          <text:p text:style-name="P52"><text:span text:style-name="T53">Plavecký výcvik</text:span><text:span text:style-name="T54"><text:s/>–<text:s/></text:span><text:span text:style-name="T55">2. pololetí<text:s/></text:span></text:p>
        </text:list-item>
        <text:list-item>
          <text:p text:style-name="P56"><text:span text:style-name="T57">Školka v přírodě</text:span><text:span text:style-name="T58"><text:s/>– bude<text:s/></text:span><text:span text:style-name="T59">13</text:span><text:span text:style-name="T60">. -</text:span><text:span text:style-name="T61">17</text:span><text:span text:style-name="T62">.<text:s/></text:span><text:span text:style-name="T63">5</text:span><text:span text:style-name="T64">.</text:span><text:span text:style-name="T65"><text:s/>2024</text:span><text:span text:style-name="T66"><text:s/>v Libé</text:span><text:span text:style-name="T67"><text:s/>u Chebu</text:span></text:p>
        </text:list-item>
        <text:list-item>
          <text:p text:style-name="P68"><text:span text:style-name="T69">Kroužek vědecký<text:s/></text:span><text:span text:style-name="T70">– paní učitelka Bělotová. Vždy v úterý 16:00 – 16:45</text:span></text:p>
        </text:list-item>
        <text:list-item>
          <text:p text:style-name="P71"><text:span text:style-name="T72">Jazýčkohraní<text:s/></text:span><text:span text:style-name="T73">– logopedický kroužek – pan učitel Zelený. Pravděpodobně v pondělí či úterý 12:45 – 13:30.</text:span></text:p>
        </text:list-item>
      </text:list>
      <text:list text:style-name="LFO10" text:continue-numbering="true">
        <text:list-item>
          <text:p text:style-name="P74"><text:span text:style-name="T75">Sponzorské dary rodičů</text:span><text:span text:style-name="T76"><text:s/>– předem děkujeme za finanční i nefinanční dary (na</text:span><text:span text:style-name="T77">př. toaletní papír, papírové kapesníčky, balíky papíru A4, výtvarné potřeby).<text:s/></text:span><text:span text:style-name="T78">Letos bychom velmi uvítali pomoc při financování nových herních prvků. Děkujeme.</text:span></text:p>
        </text:list-item>
        <text:list-item>
          <text:p text:style-name="P79"><text:span text:style-name="T80">Školník –</text:span><text:s/><text:span text:style-name="T81">nutně hledáme někoho ochotného a šikovného, kdo by byl schopný ledasco<text:s/></text:span><text:soft-page-break/><text:span text:style-name="T82">opravit ve školc</text:span><text:span text:style-name="T83">e.</text:span></text:p>
        </text:list-item>
        <text:list-item>
          <text:p text:style-name="P84"><text:span text:style-name="T85">Kuchyně</text:span><text:span text:style-name="T86"><text:s/>–</text:span><text:span text:style-name="T87"><text:s/>paní Hospodářka Marešová podala informace o spotřebním koši, podle kterého vaříme.<text:s/></text:span></text:p>
        </text:list-item>
        <text:list-item>
          <text:p text:style-name="P88"><text:span text:style-name="T89">Placení školného,<text:s/></text:span><text:span text:style-name="T90">obědů</text:span><text:span text:style-name="T91"><text:s/>a divadel</text:span><text:span text:style-name="T92">:</text:span></text:p>
        </text:list-item>
      </text:list>
      <text:list text:style-name="LFO7_1" text:continue-numbering="true">
        <text:list-item>
          <text:p text:style-name="P93"><text:span text:style-name="T94">probíhá dle v.s. a na dva různé účty. Účty jsou na internetových stránkách. Je dobré platit do 15. dne daného měsíce -<text:s/></text:span><text:a xlink:href="https://www.msgagarinova.cz/ucty/" office:target-frame-name="_top" xlink:show="replace"><text:span text:style-name="T95">https://www.msgagarinova.cz/ucty/</text:span></text:a><text:span text:style-name="T96"><text:s/></text:span></text:p>
        </text:list-item>
        <text:list-item>
          <text:p text:style-name="P97"><text:span text:style-name="T98">Škol</text:span><text:span text:style-name="T99">kov</text:span><text:span text:style-name="T100">né</text:span><text:span text:style-name="T101"><text:s/>– 1.000,- Kč</text:span><text:span text:style-name="T102"><text:s/>na účet <text:s/></text:span><text:span text:style-name="T103">0170756329 / 0800 – každý měsíc</text:span><text:span text:style-name="T104"><text:s/></text:span><text:span text:style-name="T105">–<text:s/></text:span><text:span text:style-name="T106">předškoláci neplatí</text:span><text:span text:style-name="T107">.</text:span></text:p>
        </text:list-item>
        <text:list-item>
          <text:p text:style-name="P108"><text:span text:style-name="T109">Stravné</text:span><text:span text:style-name="T110"><text:s/>– dle rozpisu za uběhlý měsíc 35-0170756329 / 0800 – každý měsíc</text:span><text:span text:style-name="T111"><text:s/>Částka za obědy se platí dle<text:s/></text:span><text:span text:style-name="T112">„lístečků“, které dostanete od paní hospodářky vždy za proběhlý měsíc. Výše stravného do 6-ti let - 52,- Kč a nad 6 let - 66,- Kč.<text:s/></text:span></text:p>
        </text:list-item>
        <text:list-item>
          <text:p text:style-name="P113"><text:span text:style-name="T114">U plateb vždy uvádějte variabilní symbol svého dítěte (</text:span><text:span text:style-name="T115">na nástěnce u vchodu do třídy</text:span><text:span text:style-name="T116">) a do poznámky jméno a třídu dítěte.<text:s/></text:span></text:p>
        </text:list-item>
        <text:list-item>
          <text:p text:style-name="P117"><text:span text:style-name="T118">Příspěvek na divadla</text:span><text:span text:style-name="T119"><text:s/></text:span><text:span text:style-name="T120">–příspěvek na divadla je částka<text:s/></text:span><text:span text:style-name="T121">1.000</text:span><text:span text:style-name="T122">,- Kč za celý rok. Tento poplatek je nutné zaplatit do konce září 2020 na účet mateřské školy<text:s/></text:span><text:span text:style-name="T123">0170756329 / 0800</text:span><text:span text:style-name="T124">,<text:s/></text:span><text:span text:style-name="T125">v.s. vašeho dítěte a do poznámky „jméno dítěte a DIVADLO“</text:span></text:p>
        </text:list-item>
      </text:list>
      <text:list text:style-name="LFO10" text:continue-numbering="true">
        <text:list-item>
          <text:p text:style-name="P126"><text:span text:style-name="T127">Způsoby předávání informací rodičům</text:span></text:p>
        </text:list-item>
      </text:list>
      <text:list text:style-name="LFO8" text:continue-numbering="true">
        <text:list-item>
          <text:p text:style-name="P128"><text:span text:style-name="T129">WEB MŠ<text:s/></text:span></text:p>
        </text:list-item>
        <text:list-item>
          <text:p text:style-name="P130"><text:span text:style-name="T131">Nástěnky před třídami</text:span></text:p>
        </text:list-item>
        <text:list-item>
          <text:p text:style-name="P132"><text:span text:style-name="T133">E-maily z jednotlivých tříd</text:span></text:p>
        </text:list-item>
        <text:list-item>
          <text:p text:style-name="P134"><text:span text:style-name="T135">Lyfle</text:span></text:p>
        </text:list-item>
        <text:list-item>
          <text:p text:style-name="P136">Rozhovory s paní učitelkami</text:p>
        </text:list-item>
        <text:list-item>
          <text:p text:style-name="P137">Vitríny na zahradě – spíše dlouhodobější nebo velmi důležité informace</text:p>
        </text:list-item>
      </text:list>
      <text:list text:style-name="LFO10" text:continue-numbering="true">
        <text:list-item>
          <text:p text:style-name="P138"><text:span text:style-name="T139">Docházka dětí a omlouvání dětí</text:span><text:span text:style-name="T140"><text:s/>-<text:s/></text:span><text:span text:style-name="T141">děti omlouvat přes<text:s/></text:span><text:span text:style-name="T142">Lyfle nebo telefonicky (</text:span><text:span text:style-name="T143">pokud možno jen v nouzi</text:span><text:span text:style-name="T144">) do 8:00, jinak se píše první den „N“ - neomluven.<text:s/></text:span></text:p>
        </text:list-item>
        <text:list-item>
          <text:p text:style-name="P145"><text:span text:style-name="T146">Plán akcí během školního roku</text:span><text:span text:style-name="T147"><text:s/>– viz webovské stránky – mění se verze. Sledujte:</text:span></text:p>
        </text:list-item>
      </text:list>
      <text:list text:style-name="LFO9" text:continue-numbering="true">
        <text:list-item>
          <text:p text:style-name="P148"><text:span text:style-name="T149">Hlavní stránka</text:span><text:span text:style-name="T150"><text:s/></text:span><text:a xlink:href="http://www.msgagarinova.cz" office:target-frame-name="_top" xlink:show="replace"><text:span text:style-name="T151">www</text:span><text:span text:style-name="T152">.msgagarinova.cz</text:span></text:a></text:p>
        </text:list-item>
        <text:list-item>
          <text:p text:style-name="P153"><text:span text:style-name="T154">Podsekci „Pro rodiče“ je aktualizován Plán akcí a divadel</text:span><text:span text:style-name="T155"><text:s text:c="2"/></text:span><text:span text:style-name="T156">-<text:s/></text:span><text:a xlink:href="https://www.msgagarinova.cz/akce-a-divadla/" office:target-frame-name="_top" xlink:show="replace"><text:span text:style-name="T157">https://www.msgagarinova.cz/akce-a-divadla/</text:span></text:a></text:p>
        </text:list-item>
        <text:list-item>
          <text:p text:style-name="P158"><text:span text:style-name="T159">Podsekce „Kalendář“ -<text:s/></text:span><text:a xlink:href="https://www.msgagarinova.cz/kalendar/" office:target-frame-name="_top" xlink:show="replace"><text:span text:style-name="T160">https://www.msgagarinova.cz/kalendar/</text:span></text:a><text:span text:style-name="T161"><text:s/></text:span></text:p>
        </text:list-item>
      </text:list>
      <text:list text:style-name="LFO10" text:continue-numbering="true">
        <text:list-item>
          <text:p text:style-name="P162"><text:span text:style-name="T163">Prosba o ticho</text:span><text:span text:style-name="T164"><text:s/></text:span><text:span text:style-name="T165">– rodiče, kteří si své děti vyzvedávají po obědě, prosíme, aby pod okny nenechali své děti hlučet a tím nerušili odpočívajíc</text:span><text:span text:style-name="T166">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Calibri" style:font-name-complex="Calibri" fo:font-size="14pt" style:font-size-asian="14pt"/>
    </style:style>
    <style:style style:name="WW_CharLFO7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8LVL1" style:family="text">
      <style:text-properties fo:color="#000000"/>
    </style:style>
    <style:style style:name="WW_CharLFO9LVL1" style:family="text">
      <style:text-properties fo:font-weight="bold" style:font-weight-asian="bold" fo:font-style="italic" style:font-style-asian="italic"/>
    </style:style>
    <style:style style:name="WW_CharLFO10LVL1" style:family="text">
      <style:text-properties style:font-name="Calibri" style:font-name-asian="SimSun" style:font-name-complex="Calibri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22-09-07T10:10:00Z</meta:creation-date>
    <dc:date>2023-09-06T14:25:00Z</dc:date>
    <meta:print-date>2021-09-08T05:50:00Z</meta:print-date>
    <meta:template xlink:href="Normal" xlink:type="simple"/>
    <meta:editing-cycles>15</meta:editing-cycles>
    <meta:editing-duration>PT1020S</meta:editing-duration>
    <meta:document-statistic meta:page-count="2" meta:paragraph-count="6" meta:word-count="496" meta:character-count="3422" meta:row-count="24" meta:non-whitespace-character-count="2932"/>
  </office:meta>
</office:document-meta>
</file>