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size="14pt" style:font-size-asian="14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3.9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4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50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P5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2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5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5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Calibri" style:font-name-complex="Calibri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5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2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6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6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66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6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7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7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7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76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77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78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8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8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5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88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9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92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</style:style>
    <style:style style:name="T9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</style:style>
    <style:style style:name="T9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</style:style>
    <style:style style:name="T9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</style:style>
    <style:style style:name="T10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-3.7986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0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0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7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0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0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1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113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5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6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118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1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12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4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2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2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3" style:parent-style-name="Standardnípísmoodstavce" style:family="text">
      <style:text-properties style:font-name="Calibri" style:font-name-complex="Calibri" fo:font-size="14pt" style:font-size-asian="14pt" style:font-size-complex="15pt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5. září 2023</text:span><text:span text:style-name="T5"><text:tab/>17:00</text:span><text:span text:style-name="T6"><text:tab/>Broučci, Motýlci a Kočičiky</text:span><text:span text:style-name="T7"><text:tab/></text:span><text:span text:style-name="T8"><text:tab/>třída:<text:s/></text:span><text:span text:style-name="T9">Broučci</text:span></text:p>
      <text:p text:style-name="P10"/>
      <text:p text:style-name="P11"/>
      <text:p text:style-name="P12">Body na projednání:</text:p>
      <text:list text:style-name="LFO2" text:continue-numbering="true">
        <text:list-item>
          <text:p text:style-name="P13"><text:span text:style-name="T14">Podepsané seznamy</text:span><text:span text:style-name="T15"><text:s/>– svým podpisem jste potvrdili, že se seznámíte se<text:s/></text:span><text:span text:style-name="T16">školním řádem, provozním řádem, organizačním řádem, ŠVP</text:span></text:p>
        </text:list-item>
        <text:list-item>
          <text:p text:style-name="P17"><text:span text:style-name="T18">GDPR a Lyfle</text:span><text:span text:style-name="T19"><text:s/></text:span><text:span text:style-name="T20">– Rodiče nových dětí vyplní a odevzdají ve třídě: <text:s/></text:span></text:p>
        </text:list-item>
      </text:list>
      <text:list text:style-name="LFO3" text:continue-numbering="true">
        <text:list-item>
          <text:p text:style-name="P21">souhlas se zpracováním osobních údajů</text:p>
        </text:list-item>
        <text:list-item>
          <text:p text:style-name="P22">souhlas<text:s/>s uveřejňováním fotografií na web MŠ Gagarinova</text:p>
        </text:list-item>
        <text:list-item>
          <text:p text:style-name="P23">Plná moc na vyzvedávání dítěte</text:p>
        </text:list-item>
        <text:list-item>
          <text:p text:style-name="P24">Přihlášku pro zařazení do systému</text:p>
        </text:list-item>
      </text:list>
      <text:list text:style-name="LFO2" text:continue-numbering="true">
        <text:list-item>
          <text:p text:style-name="P25"><text:span text:style-name="T26">Učitelský sbor</text:span><text:span text:style-name="T27"><text:s/></text:span><text:span text:style-name="T28">– nová paní učitelka nastoupila do třídy Kočiček – Tereza Habruňová. Také máme novou slečnu asistentku – Jana Bronová.</text:span></text:p>
        </text:list-item>
        <text:list-item>
          <text:p text:style-name="P29"><text:span text:style-name="T30">Co nového</text:span><text:span text:style-name="T31"><text:s/>v MŠ v minulém školním roce</text:span><text:span text:style-name="T32">:</text:span></text:p>
        </text:list-item>
      </text:list>
      <text:list text:style-name="LFO4" text:continue-numbering="true">
        <text:list-item>
          <text:p text:style-name="P33">Větrný mlýn</text:p>
        </text:list-item>
        <text:list-item>
          <text:p text:style-name="P34">Nové dveře</text:p>
        </text:list-item>
        <text:list-item>
          <text:p text:style-name="P35">Nový nábytek do 2 kabinetů</text:p>
        </text:list-item>
        <text:list-item>
          <text:p text:style-name="P36">Nové lavičky do šaten</text:p>
        </text:list-item>
        <text:list-item>
          <text:p text:style-name="P37">Kovová herní sestava Makra</text:p>
        </text:list-item>
      </text:list>
      <text:list text:style-name="LFO2" text:continue-numbering="true">
        <text:list-item>
          <text:p text:style-name="P38"><text:span text:style-name="T39">Plánované a realizované projekty v tomto školním roce</text:span><text:span text:style-name="T40">:</text:span></text:p>
        </text:list-item>
      </text:list>
      <text:list text:style-name="LFO5" text:continue-numbering="true">
        <text:list-item>
          <text:p text:style-name="P41">Fotovoltaika na střechu budov a tepelná čerpadla</text:p>
        </text:list-item>
      </text:list>
      <text:list text:style-name="LFO2" text:continue-numbering="true">
        <text:list-item>
          <text:p text:style-name="P42"><text:span text:style-name="T43">Sponzorské dary rodičů</text:span><text:span text:style-name="T44"><text:s/></text:span><text:span text:style-name="T45">– předem děkujeme za finanční i nefinanční dary (např. toaletní papír, papírové kapesníčky, balíky papíru A4, výtvarné potřeby).<text:s/></text:span><text:span text:style-name="T46">Letos bychom velmi uvítali pomoc při financování nových herních prvků. Děkujeme.</text:span></text:p>
        </text:list-item>
        <text:list-item>
          <text:p text:style-name="P47"><text:span text:style-name="T48">Školník<text:s/></text:span><text:span text:style-name="T49">– děkuji panu Moravcovi za velkou<text:s/></text:span><text:span text:style-name="T50">pomoc v mnoha drobných a větších opravách.</text:span></text:p>
        </text:list-item>
        <text:list-item>
          <text:p text:style-name="P51"><text:span text:style-name="T52">Kuchyně</text:span><text:span text:style-name="T53"><text:s/>–</text:span><text:span text:style-name="T54"><text:s/>paní Hospodářka Marešová podala informace o spotřebním koši, podle kterého vaříme.<text:s/></text:span></text:p>
        </text:list-item>
        <text:list-item>
          <text:p text:style-name="P55"><text:span text:style-name="T56">Placení školného a obědů</text:span><text:span text:style-name="T57">:</text:span></text:p>
        </text:list-item>
      </text:list>
      <text:list text:style-name="LFO6" text:continue-numbering="true">
        <text:list-item>
          <text:p text:style-name="P58"><text:span text:style-name="T59">probíhá dle v.s. a na dva různé účty. Účty jsou na internetových stránkách. Je dobré platit<text:s/></text:span><text:soft-page-break/><text:span text:style-name="T60">d</text:span><text:span text:style-name="T61">o 15. dne daného měsíce -<text:s/></text:span><text:a xlink:href="https://www.msgagarinova.cz/ucty/" office:target-frame-name="_top" xlink:show="replace"><text:span text:style-name="T62">https://www.msgagarinova.cz/ucty/</text:span></text:a><text:span text:style-name="T63"><text:s/></text:span></text:p>
        </text:list-item>
        <text:list-item>
          <text:p text:style-name="P64"><text:span text:style-name="T65">Školkovné</text:span><text:span text:style-name="T66"><text:s/>– 1.000,- Kč</text:span><text:span text:style-name="T67"><text:s/>na účet <text:s/></text:span><text:span text:style-name="T68">0170756329 / 0800 – každý měsíc</text:span></text:p>
        </text:list-item>
        <text:list-item>
          <text:p text:style-name="P69"><text:span text:style-name="T70">Stravné</text:span><text:span text:style-name="T71"><text:s/>– dle rozpisu za uběhlý měsíc 35-0170756329 / 0800 – každý měsíc</text:span><text:span text:style-name="T72"><text:s/>Částka<text:s/></text:span><text:span text:style-name="T73">za obědy se platí dle „lístečků“, které dostanete od paní hospodářky vždy za proběhlý měsíc. Výše stravného do 6-ti let - 52,- Kč a nad 6 let - 66,- Kč.<text:s/></text:span></text:p>
        </text:list-item>
        <text:list-item>
          <text:p text:style-name="P74"><text:span text:style-name="T75">U plateb vždy uvádějte variabilní symbol svého dítěte (</text:span><text:span text:style-name="T76">na nástěnce u vchodu do třídy</text:span><text:span text:style-name="T77">) a do poznámky jm</text:span><text:span text:style-name="T78">éno a třídu dítěte.<text:s/></text:span></text:p>
        </text:list-item>
        <text:list-item>
          <text:p text:style-name="P79"><text:span text:style-name="T80">Předškoláci neplatí školné.<text:s/></text:span></text:p>
        </text:list-item>
      </text:list>
      <text:list text:style-name="LFO2" text:continue-numbering="true">
        <text:list-item>
          <text:p text:style-name="P81"><text:span text:style-name="T82">Příspěvek na divadla</text:span><text:span text:style-name="T83"><text:s/></text:span><text:span text:style-name="T84">–příspěvek na divadla je částka<text:s/></text:span><text:span text:style-name="T85">1.000</text:span><text:span text:style-name="T86">,- Kč za celý rok. Tento poplatek je nutné zaplatit do konce září 2020 na účet mateřské školy<text:s/></text:span><text:span text:style-name="T87">0170756329 / 0800</text:span><text:span text:style-name="T88">,<text:s/></text:span><text:span text:style-name="T89">v.s. vašeho dítěte a do poznámky „j</text:span><text:span text:style-name="T90">méno dítěte a DIVADLO“</text:span></text:p>
        </text:list-item>
        <text:list-item>
          <text:p text:style-name="P91"><text:span text:style-name="T92">Způsoby předávání informací rodičům</text:span></text:p>
        </text:list-item>
      </text:list>
      <text:list text:style-name="LFO7_1" text:continue-numbering="true">
        <text:list-item>
          <text:p text:style-name="P93"><text:span text:style-name="T94">WEB MŠ<text:s/></text:span></text:p>
        </text:list-item>
        <text:list-item>
          <text:p text:style-name="P95"><text:span text:style-name="T96">Nástěnky před třídami</text:span></text:p>
        </text:list-item>
        <text:list-item>
          <text:p text:style-name="P97"><text:span text:style-name="T98">E-maily z jednotlivých tříd</text:span></text:p>
        </text:list-item>
        <text:list-item>
          <text:p text:style-name="P99"><text:span text:style-name="T100">Lyfle</text:span></text:p>
        </text:list-item>
        <text:list-item>
          <text:p text:style-name="P101">Rozhovory s paní učitelkami</text:p>
        </text:list-item>
        <text:list-item>
          <text:p text:style-name="P102">Vitríny na zahradě – spíše dlouhodobější nebo velmi důležité informace</text:p>
        </text:list-item>
      </text:list>
      <text:list text:style-name="LFO2" text:continue-numbering="true">
        <text:list-item>
          <text:p text:style-name="P103"><text:span text:style-name="T104">Docházka dětí a omlouvání dětí</text:span><text:span text:style-name="T105"><text:s/>-<text:s/></text:span><text:span text:style-name="T106">děti omlouvat přes Lyfle nebo telefonicky (</text:span><text:span text:style-name="T107">pokud možno jen v nouzi</text:span><text:span text:style-name="T108">) do 8:00, jinak se píše první den „N“ - neomluven.<text:s/></text:span></text:p>
        </text:list-item>
        <text:list-item>
          <text:p text:style-name="P109"><text:span text:style-name="T110">Plán akcí během školního roku</text:span><text:span text:style-name="T111"><text:s/>– viz webovské stránky – mění se verze. Sledujte:</text:span></text:p>
        </text:list-item>
      </text:list>
      <text:list text:style-name="LFO8" text:continue-numbering="true">
        <text:list-item>
          <text:p text:style-name="P112"><text:span text:style-name="T113">Hlavní stránka</text:span><text:span text:style-name="T114"><text:s/></text:span><text:a xlink:href="http://www.msgagarinova.cz" office:target-frame-name="_top" xlink:show="replace"><text:span text:style-name="T115">www</text:span><text:span text:style-name="T116">.msgagarinova.cz</text:span></text:a></text:p>
        </text:list-item>
        <text:list-item>
          <text:p text:style-name="P117"><text:span text:style-name="T118">Podsekci „Pro rodiče“ je aktualizován Plán akcí a divadel</text:span><text:span text:style-name="T119"><text:s text:c="2"/></text:span><text:span text:style-name="T120">-<text:s/></text:span><text:a xlink:href="https://www.msgagarinova.cz/akce-a-divadla/" office:target-frame-name="_top" xlink:show="replace"><text:span text:style-name="T121">https://www.msgagarinova.cz/akce-a-divadla/</text:span></text:a></text:p>
        </text:list-item>
        <text:list-item>
          <text:p text:style-name="P122"><text:span text:style-name="T123">Podsekce „Kalendář“ -<text:s/></text:span><text:a xlink:href="https://www.msgagarinova.cz/kalendar/" office:target-frame-name="_top" xlink:show="replace"><text:span text:style-name="T124">https://www.msgagarinova.cz/kalendar/</text:span></text:a><text:span text:style-name="T125"><text:s/></text:span></text:p>
        </text:list-item>
      </text:list>
      <text:list text:style-name="LFO2" text:continue-numbering="true">
        <text:list-item>
          <text:p text:style-name="P126"><text:span text:style-name="T127">TVP<text:s/></text:span><text:span text:style-name="T128">– každá třída je má k nahlédnutí v šatnách a na webovských stránkách.</text:span></text:p>
        </text:list-item>
        <text:list-item>
          <text:p text:style-name="P129"><text:span text:style-name="T130">Prosba o ticho</text:span><text:span text:style-name="T131"><text:s/></text:span><text:span text:style-name="T132">– rodiče, kteří si své děti vyzvedávají po obědě, prosíme, aby pod okny nen</text:span><text:span text:style-name="T133">echali své děti hlučet a tím nerušili odpočívající děti. Děkuj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18-09-05T12:55:00Z</meta:creation-date>
    <dc:date>2023-09-06T14:21:00Z</dc:date>
    <meta:print-date>2021-09-08T05:50:00Z</meta:print-date>
    <meta:template xlink:href="Normal" xlink:type="simple"/>
    <meta:editing-cycles>67</meta:editing-cycles>
    <meta:editing-duration>PT22440S</meta:editing-duration>
    <meta:document-statistic meta:page-count="2" meta:paragraph-count="6" meta:word-count="460" meta:character-count="3174" meta:row-count="22" meta:non-whitespace-character-count="2720"/>
  </office:meta>
</office:document-meta>
</file>