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3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" style:font-name-complex="Calibri" fo:font-size="14pt" style:font-size-asian="14pt" style:font-size-complex="1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4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-4.4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style:vertical-align="auto" fo:line-height="150%">
        <style:tab-stops>
          <style:tab-stop style:type="left" style:position="-2.5763in"/>
        </style:tab-stops>
      </style:paragraph-properties>
    </style:style>
    <style:style style:name="T4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style:vertical-align="auto" fo:line-height="150%">
        <style:tab-stops>
          <style:tab-stop style:type="left" style:position="-2.5763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paragraph-properties fo:text-align="justify" style:vertical-align="auto" fo:line-height="150%">
        <style:tab-stops>
          <style:tab-stop style:type="left" style:position="-2.5763in"/>
        </style:tab-stops>
      </style:paragraph-properties>
    </style:style>
    <style:style style:name="T5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5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 style:vertical-align="auto" fo:line-height="150%">
        <style:tab-stops>
          <style:tab-stop style:type="left" style:position="-2.5763in"/>
        </style:tab-stops>
      </style:paragraph-properties>
    </style:style>
    <style:style style:name="T6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6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paragraph-properties fo:text-align="justify" style:vertical-align="auto" fo:line-height="150%">
        <style:tab-stops>
          <style:tab-stop style:type="left" style:position="-2.5763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6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6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0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74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8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8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87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8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9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10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10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10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10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08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0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1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11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1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1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11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2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</style:style>
    <style:style style:name="T12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-4.24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26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0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3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137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3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39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40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142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43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4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4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6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-2.0208in"/>
        </style:tab-stops>
      </style:paragraph-properties>
    </style:style>
    <style:style style:name="T148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49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5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5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5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5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58" style:parent-style-name="Standardnípísmoodstavce" style:family="text">
      <style:text-properties style:font-name="Calibri" style:font-name-complex="Calibri" fo:font-size="14pt" style:font-size-asian="14pt" style:font-size-complex="15pt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7. září 2022</text:span><text:span text:style-name="T5"><text:tab/>17:00</text:span><text:span text:style-name="T6"><text:tab/>Lišky, Medvědi a Pejsci</text:span><text:span text:style-name="T7"><text:tab/></text:span><text:span text:style-name="T8"><text:tab/></text:span><text:span text:style-name="T9"><text:tab/>třída:<text:s/></text:span><text:span text:style-name="T10">LIŠKY</text:span></text:p>
      <text:p text:style-name="P11"/>
      <text:p text:style-name="P12"/>
      <text:p text:style-name="P13">Body na projednání:</text:p>
      <text:list text:style-name="LFO2" text:continue-numbering="true">
        <text:list-item>
          <text:p text:style-name="P14"><text:span text:style-name="T15">Podepsané seznamy</text:span><text:span text:style-name="T16"><text:s/>– svým podpisem jste potvrdili, že se seznámíte se školním<text:s/></text:span><text:span text:style-name="T17">řádem, provozním řádem, organizačním řádem, ŠVP</text:span></text:p>
        </text:list-item>
        <text:list-item>
          <text:p text:style-name="P18"><text:span text:style-name="T19">Charakteristika mateřské školy</text:span><text:span text:style-name="T20"><text:s/></text:span><text:span text:style-name="T21">– co všechno ve školce děláme, jak je vybavena.</text:span></text:p>
        </text:list-item>
        <text:list-item>
          <text:p text:style-name="P22"><text:span text:style-name="T23">GDPR a Lyfle</text:span><text:span text:style-name="T24"><text:s/></text:span><text:span text:style-name="T25">– Rodiče nových dětí vyplní a odevzdají ve třídě: <text:s/></text:span></text:p>
        </text:list-item>
      </text:list>
      <text:list text:style-name="LFO3" text:continue-numbering="true">
        <text:list-item>
          <text:p text:style-name="P26">souhlas se zpracováním osobních údajů</text:p>
        </text:list-item>
        <text:list-item>
          <text:p text:style-name="P27">souhlas s uveřejňováním<text:s/>fotografií na web MŠ Gagarinova</text:p>
        </text:list-item>
        <text:list-item>
          <text:p text:style-name="P28">Plná moc na vyzvedávání dítěte</text:p>
        </text:list-item>
        <text:list-item>
          <text:p text:style-name="P29">Přihlášku pro zařazení do systému</text:p>
        </text:list-item>
      </text:list>
      <text:list text:style-name="LFO2" text:continue-numbering="true">
        <text:list-item>
          <text:p text:style-name="P30"><text:span text:style-name="T31">Učitelský sbor</text:span><text:span text:style-name="T32"><text:s/></text:span><text:span text:style-name="T33">– nová paní učitelka nastoupila do třídy Motýlků – Květoslava Bicanová. Také máme tři nové paní asistentky – Eva Herodková, Jana Sýkorová a Zuza</text:span><text:span text:style-name="T34">na Koutská.</text:span></text:p>
        </text:list-item>
        <text:list-item>
          <text:p text:style-name="P35"><text:span text:style-name="T36">Co nového v MŠ v minulém školním roce</text:span><text:span text:style-name="T37">:</text:span></text:p>
        </text:list-item>
      </text:list>
      <text:list text:style-name="LFO4" text:continue-numbering="true">
        <text:list-item>
          <text:p text:style-name="P38">Projektory do všech tříd</text:p>
        </text:list-item>
        <text:list-item>
          <text:p text:style-name="P39">Nové zastřešení u paní kuchařek</text:p>
        </text:list-item>
        <text:list-item>
          <text:p text:style-name="P40">Nové rolety do 4 tříd (Kočičky, Pejsci, Lišky a Medvědi)</text:p>
        </text:list-item>
        <text:list-item>
          <text:p text:style-name="P41">Nová venkovní světla</text:p>
        </text:list-item>
      </text:list>
      <text:list text:style-name="LFO2" text:continue-numbering="true">
        <text:list-item>
          <text:p text:style-name="P42"><text:span text:style-name="T43">Plánované a realizované projekty v tomto školním roce</text:span><text:span text:style-name="T44">:</text:span></text:p>
        </text:list-item>
      </text:list>
      <text:list text:style-name="LFO5" text:continue-numbering="true">
        <text:list-item>
          <text:p text:style-name="P45">Velká<text:s/>prolézačka <text:s/>- právě se buduje v hodnotě 600.000,- Kč</text:p>
        </text:list-item>
        <text:list-item>
          <text:p text:style-name="P46">Velký dětský domek – větrný mlýn – 180.000,- Kč</text:p>
        </text:list-item>
      </text:list>
      <text:list text:style-name="LFO2" text:continue-numbering="true">
        <text:list-item>
          <text:p text:style-name="P47">Plánované akce:</text:p>
        </text:list-item>
      </text:list>
      <text:list text:style-name="LFO6" text:continue-numbering="true">
        <text:list-item>
          <text:p text:style-name="P48"><text:span text:style-name="T49">Ukázková lekce<text:s/></text:span><text:span text:style-name="T50">JUDA</text:span><text:span text:style-name="T51"><text:s/>v pondělí 12. 9. 2022</text:span></text:p>
        </text:list-item>
        <text:list-item>
          <text:p text:style-name="P52"><text:span text:style-name="T53">Plavecký výcvik</text:span><text:span text:style-name="T54"><text:s/>– čepice jsou doporučené, ale ne nutné</text:span></text:p>
        </text:list-item>
        <text:list-item>
          <text:p text:style-name="P55"><text:span text:style-name="T56">Školka v přírodě</text:span><text:span text:style-name="T57"><text:s/>– bude 24. -28. 4. v Libé</text:span><text:span text:style-name="T58"><text:s/>u Chebu</text:span></text:p>
        </text:list-item>
        <text:list-item>
          <text:p text:style-name="P59"><text:span text:style-name="T60">Kroužek<text:s/></text:span><text:span text:style-name="T61">v</text:span><text:span text:style-name="T62">ědecký<text:s/></text:span><text:span text:style-name="T63">– paní učitelka Bělotová</text:span><text:span text:style-name="T64">. Vždy v úterý 16:00 – 16:45</text:span></text:p>
        </text:list-item>
        <text:list-item>
          <text:p text:style-name="P65"><text:span text:style-name="T66">Jazýčkohraní<text:s/></text:span><text:span text:style-name="T67">– logopedický kroužek – pan učitel Zelený</text:span><text:span text:style-name="T68">. Pravděpodobně v pondělí či úterý 12:45 – 13:30.</text:span></text:p>
        </text:list-item>
      </text:list>
      <text:soft-page-break/>
      <text:list text:style-name="LFO2" text:continue-numbering="true">
        <text:list-item>
          <text:p text:style-name="P69"><text:span text:style-name="T70">Sponzorské dary rodičů</text:span><text:span text:style-name="T71"><text:s/>– předem děkujeme za finanční i nefinanční dary (např. toaletní papír, papírové kapesníčky, balíky papíru A4, výt</text:span><text:span text:style-name="T72">varné potřeby).<text:s/></text:span><text:span text:style-name="T73">Letos bychom velmi uvítali pomoc při financování nových herních prvků. Děkujeme.</text:span></text:p>
        </text:list-item>
        <text:list-item>
          <text:p text:style-name="P74"><text:span text:style-name="T75">Školník –</text:span><text:s/><text:span text:style-name="T76">nutně hledáme někoho ochotného a šikovného, kdo by byl schopný ledasco opravit ve školce.</text:span></text:p>
        </text:list-item>
        <text:list-item>
          <text:p text:style-name="P77"><text:span text:style-name="T78">Kuchyně</text:span><text:span text:style-name="T79"><text:s/>–</text:span><text:span text:style-name="T80"><text:s/>paní Hospodářka Marešová podala informace o spotř</text:span><text:span text:style-name="T81">ebním koši, podle kterého vaříme.<text:s/></text:span></text:p>
        </text:list-item>
        <text:list-item>
          <text:p text:style-name="P82"><text:span text:style-name="T83">Placení školného a obědů</text:span><text:span text:style-name="T84">:</text:span></text:p>
        </text:list-item>
      </text:list>
      <text:list text:style-name="LFO7_1" text:continue-numbering="true">
        <text:list-item>
          <text:p text:style-name="P85"><text:span text:style-name="T86">probíhá dle v.s. a na dva různé účty. Účty jsou na internetových stránkách. Je dobré platit do 15. dne daného měsíce -<text:s/></text:span><text:a xlink:href="https://www.msgagarinova.cz/ucty/" office:target-frame-name="_top" xlink:show="replace"><text:span text:style-name="T87">https://www.msgagarinova.cz/ucty/</text:span></text:a><text:span text:style-name="T88"><text:s/></text:span></text:p>
        </text:list-item>
        <text:list-item>
          <text:p text:style-name="P89"><text:span text:style-name="T90">Školné – 1.000,- Kč</text:span><text:span text:style-name="T91"><text:s/>na účet <text:s/></text:span><text:span text:style-name="T92">0170756329 / 0800 – každý měsíc</text:span></text:p>
        </text:list-item>
        <text:list-item>
          <text:p text:style-name="P93"><text:span text:style-name="T94">Stravné – dle rozpisu za uběhlý měsíc 35-0170756329 / 0800 – každý měsíc</text:span><text:span text:style-name="T95"><text:s/>Částka za obědy se platí dle „lístečků“, které dostanete od paní hospodářky vždy za<text:s/></text:span><text:span text:style-name="T96">proběhlý měsíc. Výše stravného do 6-ti let - 52,- Kč a nad 6 let - 66,- Kč.<text:s/></text:span></text:p>
        </text:list-item>
        <text:list-item>
          <text:p text:style-name="P97"><text:span text:style-name="T98">U plateb vždy uvádějte variabilní symbol svého dítěte (</text:span><text:span text:style-name="T99">na nástěnce u vchodu do třídy</text:span><text:span text:style-name="T100">) a do poznámky jméno a třídu dítěte.<text:s/></text:span></text:p>
        </text:list-item>
        <text:list-item>
          <text:p text:style-name="P101"><text:span text:style-name="T102">Předškoláci neplatí školné.<text:s/></text:span></text:p>
        </text:list-item>
      </text:list>
      <text:list text:style-name="LFO2" text:continue-numbering="true">
        <text:list-item>
          <text:p text:style-name="P103"><text:span text:style-name="T104">Příspěvek na divadla</text:span><text:span text:style-name="T105"><text:s/></text:span><text:span text:style-name="T106">–přísp</text:span><text:span text:style-name="T107">ěvek na divadla je částka<text:s/></text:span><text:span text:style-name="T108">1.000</text:span><text:span text:style-name="T109">,- Kč za celý rok. Tento poplatek je nutné zaplatit do konce září 2020 na účet mateřské školy<text:s/></text:span><text:span text:style-name="T110">0170756329 / 0800</text:span><text:span text:style-name="T111">,<text:s/></text:span><text:span text:style-name="T112">v.s. vašeho dítěte a do poznámky „jméno dítěte a DIVADLO“</text:span></text:p>
        </text:list-item>
        <text:list-item>
          <text:p text:style-name="P113"><text:span text:style-name="T114">Způsoby předávání informací rodičům</text:span></text:p>
        </text:list-item>
      </text:list>
      <text:list text:style-name="LFO8" text:continue-numbering="true">
        <text:list-item>
          <text:p text:style-name="P115"><text:span text:style-name="T116">WEB MŠ<text:s/></text:span></text:p>
        </text:list-item>
        <text:list-item>
          <text:p text:style-name="P117"><text:span text:style-name="T118">Nástěnky<text:s/></text:span><text:span text:style-name="T119">před třídami</text:span></text:p>
        </text:list-item>
        <text:list-item>
          <text:p text:style-name="P120"><text:span text:style-name="T121">E-maily z jednotlivých tříd</text:span></text:p>
        </text:list-item>
        <text:list-item>
          <text:p text:style-name="P122"><text:span text:style-name="T123">Lyfle</text:span></text:p>
        </text:list-item>
        <text:list-item>
          <text:p text:style-name="P124">Rozhovory s paní učitelkami</text:p>
        </text:list-item>
        <text:list-item>
          <text:p text:style-name="P125">Vitríny na zahradě – spíše dlouhodobější nebo velmi důležité informace</text:p>
        </text:list-item>
      </text:list>
      <text:list text:style-name="LFO2" text:continue-numbering="true">
        <text:list-item>
          <text:p text:style-name="P126"><text:span text:style-name="T127">Docházka dětí a omlouvání dětí</text:span><text:span text:style-name="T128"><text:s/>-<text:s/></text:span><text:span text:style-name="T129">děti omlouvat přes Lyfle nebo telefonicky (</text:span><text:span text:style-name="T130">pokud možno jen v nouzi</text:span><text:span text:style-name="T131">) do 8:00,<text:s/></text:span><text:span text:style-name="T132">jinak se píše první den „N“ - neomluven.<text:s/></text:span></text:p>
        </text:list-item>
        <text:list-item>
          <text:p text:style-name="P133"><text:span text:style-name="T134">Plán akcí během školního roku</text:span><text:span text:style-name="T135"><text:s/>– viz webovské stránky – mění se verze. Sledujte:</text:span></text:p>
        </text:list-item>
      </text:list>
      <text:soft-page-break/>
      <text:list text:style-name="LFO9" text:continue-numbering="true">
        <text:list-item>
          <text:p text:style-name="P136"><text:span text:style-name="T137">Hlavní stránka</text:span><text:span text:style-name="T138"><text:s/></text:span><text:a xlink:href="http://www.msgagarinova.cz" office:target-frame-name="_top" xlink:show="replace"><text:span text:style-name="T139">www</text:span><text:span text:style-name="T140">.msgagarinova.cz</text:span></text:a></text:p>
        </text:list-item>
        <text:list-item>
          <text:p text:style-name="P141"><text:span text:style-name="T142">Podsekci „Pro rodiče“ je aktualizován Plán akcí a<text:s/></text:span><text:span text:style-name="T143">divadel</text:span><text:span text:style-name="T144"><text:s text:c="2"/></text:span><text:span text:style-name="T145">-<text:s/></text:span><text:a xlink:href="https://www.msgagarinova.cz/akce-a-divadla/" office:target-frame-name="_top" xlink:show="replace"><text:span text:style-name="T146">https://www.msgagarinova.cz/akce-a-divadla/</text:span></text:a></text:p>
        </text:list-item>
        <text:list-item>
          <text:p text:style-name="P147"><text:span text:style-name="T148">Podsekce „Kalendář“ -<text:s/></text:span><text:a xlink:href="https://www.msgagarinova.cz/kalendar/" office:target-frame-name="_top" xlink:show="replace"><text:span text:style-name="T149">https://www.msgagarinova.cz/kalendar/</text:span></text:a><text:span text:style-name="T150"><text:s/></text:span></text:p>
        </text:list-item>
      </text:list>
      <text:list text:style-name="LFO2" text:continue-numbering="true">
        <text:list-item>
          <text:p text:style-name="P151"><text:span text:style-name="T152">TVP<text:s/></text:span><text:span text:style-name="T153">– každá třída je má<text:s/></text:span><text:span text:style-name="T154">k nahlédnutí v šatnách a na webovských stránkách.</text:span></text:p>
        </text:list-item>
        <text:list-item>
          <text:p text:style-name="P155"><text:span text:style-name="T156">Prosba o ticho</text:span><text:span text:style-name="T157"><text:s/></text:span><text:span text:style-name="T158">– rodiče, kteří si své děti vyzvedávají po obědě, prosíme, aby pod okny nenechali své děti hlučet a tím nerušili odpočívajíc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Calibri" style:font-name-complex="Calibri" fo:font-size="14pt" style:font-size-asian="14pt"/>
    </style:style>
    <style:style style:name="WW_CharLFO7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8LVL1" style:family="text">
      <style:text-properties fo:color="#000000"/>
    </style:style>
    <style:style style:name="WW_CharLFO9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22-09-07T10:10:00Z</meta:creation-date>
    <dc:date>2022-09-08T04:40:00Z</dc:date>
    <meta:print-date>2021-09-08T05:50:00Z</meta:print-date>
    <meta:template xlink:href="Normal" xlink:type="simple"/>
    <meta:editing-cycles>6</meta:editing-cycles>
    <meta:editing-duration>PT420S</meta:editing-duration>
    <meta:document-statistic meta:page-count="3" meta:paragraph-count="7" meta:word-count="541" meta:character-count="3727" meta:row-count="26" meta:non-whitespace-character-count="3193"/>
  </office:meta>
</office:document-meta>
</file>