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3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4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alibri" style:font-name-complex="Calibri" fo:font-size="14pt" style:font-size-asian="14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5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-2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-2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5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6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6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6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7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5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7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79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97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99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10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10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10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6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07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0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1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11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</style:style>
    <style:style style:name="T11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</style:style>
    <style:style style:name="T11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</style:style>
    <style:style style:name="T12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</style:style>
    <style:style style:name="T12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-2.9097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2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0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3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137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3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9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40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142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4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4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5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14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8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4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5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5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58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</text:span><text:span text:style-name="T5">6</text:span><text:span text:style-name="T6">. září 202</text:span><text:span text:style-name="T7">2</text:span><text:span text:style-name="T8"><text:tab/>17:00</text:span><text:span text:style-name="T9"><text:tab/>Bro</text:span><text:span text:style-name="T10">učci, Motýlci a Kočičiky</text:span><text:span text:style-name="T11"><text:tab/></text:span><text:span text:style-name="T12"><text:tab/>třída:<text:s/></text:span><text:span text:style-name="T13">Broučci</text:span></text:p>
      <text:p text:style-name="P14"/>
      <text:p text:style-name="P15"/>
      <text:p text:style-name="P16">Body na projednání:</text:p>
      <text:list text:style-name="LFO2" text:continue-numbering="true">
        <text:list-item>
          <text:p text:style-name="P17"><text:span text:style-name="T18">Podepsané seznamy</text:span><text:span text:style-name="T19"><text:s/>– svým podpisem jste potvrdili, že se seznámíte<text:s/></text:span><text:span text:style-name="T20">se školním řádem, provozním řádem, organizačním řádem, ŠVP</text:span></text:p>
        </text:list-item>
        <text:list-item>
          <text:p text:style-name="P21"><text:span text:style-name="T22">Charakteristika mateřské školy</text:span><text:span text:style-name="T23"><text:s/></text:span><text:span text:style-name="T24">– co všechno ve školce děláme, jak je vybavena.</text:span></text:p>
        </text:list-item>
        <text:list-item>
          <text:p text:style-name="P25"><text:span text:style-name="T26">GDPR a Lyfle</text:span><text:span text:style-name="T27"><text:s/></text:span><text:span text:style-name="T28">– Rodiče nových dětí vyplní a odevzdají ve třídě: <text:s/></text:span></text:p>
        </text:list-item>
      </text:list>
      <text:list text:style-name="LFO3" text:continue-numbering="true">
        <text:list-item>
          <text:p text:style-name="P29">souhlas se zpracováním osobních údajů</text:p>
        </text:list-item>
        <text:list-item>
          <text:p text:style-name="P30">souhlas s uveřejňováním fotografií na web MŠ Gagarinova</text:p>
        </text:list-item>
        <text:list-item>
          <text:p text:style-name="P31">Plná moc na vyzvedávání dítěte</text:p>
        </text:list-item>
        <text:list-item>
          <text:p text:style-name="P32">Přihlášku pro zařazení do systému</text:p>
        </text:list-item>
      </text:list>
      <text:list text:style-name="LFO2" text:continue-numbering="true">
        <text:list-item>
          <text:p text:style-name="P33"><text:span text:style-name="T34">Učitelský sbor</text:span><text:span text:style-name="T35"><text:s/></text:span><text:span text:style-name="T36">–<text:s/></text:span><text:span text:style-name="T37">nová paní učitelka<text:s/></text:span><text:span text:style-name="T38">nastoupila do třídy Motýlků</text:span><text:span text:style-name="T39"><text:s/>– Květoslava Bicanová</text:span><text:span text:style-name="T40">.</text:span><text:span text:style-name="T41"><text:s/></text:span><text:span text:style-name="T42">Také máme t</text:span><text:span text:style-name="T43">ři nové paní asistentky – Eva Herodková, Jana Sýkorová a Zuzana Koutská</text:span><text:span text:style-name="T44">.</text:span></text:p>
        </text:list-item>
        <text:list-item>
          <text:p text:style-name="P45"><text:span text:style-name="T46">Co nového v MŠ v minulém školním roce</text:span><text:span text:style-name="T47">:</text:span></text:p>
        </text:list-item>
      </text:list>
      <text:list text:style-name="LFO4" text:continue-numbering="true">
        <text:list-item>
          <text:p text:style-name="P48">Projektory do všech tříd</text:p>
        </text:list-item>
        <text:list-item>
          <text:p text:style-name="P49">Nové zastřešení<text:s/>u paní kuchařek</text:p>
        </text:list-item>
        <text:list-item>
          <text:p text:style-name="P50">Nové rolety do 4<text:s/>tříd (Kočičky, Pejsci, Lišky a Medvědi)</text:p>
        </text:list-item>
        <text:list-item>
          <text:p text:style-name="P51">Nová venkovní světla</text:p>
        </text:list-item>
      </text:list>
      <text:list text:style-name="LFO2" text:continue-numbering="true">
        <text:list-item>
          <text:p text:style-name="P52"><text:span text:style-name="T53">Plánované a realizované projekty v tomto školním roce</text:span><text:span text:style-name="T54">:</text:span></text:p>
        </text:list-item>
      </text:list>
      <text:list text:style-name="LFO8" text:continue-numbering="true">
        <text:list-item>
          <text:p text:style-name="P55">Velká prolézačka <text:s/>- právě se buduje v hodnotě 600.000,- Kč</text:p>
        </text:list-item>
        <text:list-item>
          <text:p text:style-name="P56">Velký dětský domek – větrný mlýn – 180.000,- Kč</text:p>
        </text:list-item>
      </text:list>
      <text:list text:style-name="LFO2" text:continue-numbering="true">
        <text:list-item>
          <text:p text:style-name="P57"><text:span text:style-name="T58">Sponzorské dary rodičů</text:span><text:span text:style-name="T59"><text:s/>– předem děkujeme za finanční i nefinanční dary (např. toaletní papír, papírové kapesníčky, balíky papíru A4, výtvarné potřeby).<text:s/></text:span><text:span text:style-name="T60">Letos bychom velmi uvítali pomoc při financování nových herních prvků. Děkujeme.</text:span></text:p>
        </text:list-item>
        <text:list-item>
          <text:p text:style-name="P61"><text:span text:style-name="T62">Školník –</text:span><text:s/><text:span text:style-name="T63">nutně hledáme někoho ochotného<text:s/></text:span><text:span text:style-name="T64">a šikovného, kdo by byl schopný ledasco opravit ve školce.</text:span></text:p>
        </text:list-item>
        <text:list-item>
          <text:p text:style-name="P65"><text:span text:style-name="T66">Kuchyně</text:span><text:span text:style-name="T67"><text:s/>–</text:span><text:span text:style-name="T68"><text:s/>paní Hospodářka Marešová podala informace o spotřebním koši, podle kterého vaříme.</text:span><text:span text:style-name="T69"><text:s/></text:span></text:p>
        </text:list-item>
        <text:list-item>
          <text:p text:style-name="P70"><text:span text:style-name="T71">Placení školného a obědů</text:span><text:span text:style-name="T72">:</text:span></text:p>
        </text:list-item>
      </text:list>
      <text:list text:style-name="LFO5" text:continue-numbering="true">
        <text:list-item>
          <text:p text:style-name="P73"><text:span text:style-name="T74">probíhá dle v.s. a na dva různé účty. Účty jsou na internetových stránkách. Je dobré platit do 15. dne daného měsíce -<text:s/></text:span><text:a xlink:href="https://www.msgagarinova.cz/ucty/" office:target-frame-name="_top" xlink:show="replace"><text:span text:style-name="T75">https://www.msgagarinova.cz/ucty/</text:span></text:a><text:span text:style-name="T76"><text:s/></text:span></text:p>
        </text:list-item>
        <text:list-item>
          <text:p text:style-name="P77"><text:span text:style-name="T78">Školné</text:span><text:span text:style-name="T79"><text:s/></text:span><text:span text:style-name="T80">–</text:span><text:span text:style-name="T81"><text:s/></text:span><text:span text:style-name="T82">1.000,- Kč</text:span><text:span text:style-name="T83"><text:s/></text:span><text:span text:style-name="T84">na účet<text:s/></text:span><text:span text:style-name="T85"><text:s/></text:span><text:span text:style-name="T86">0170756329<text:s/></text:span><text:span text:style-name="T87">/ 0800</text:span><text:span text:style-name="T88"><text:s/>– každý měsíc</text:span></text:p>
        </text:list-item>
        <text:list-item>
          <text:p text:style-name="P89"><text:span text:style-name="T90">Stravné –<text:s/></text:span><text:span text:style-name="T91">dle rozpisu za uběhlý měsíc<text:s/></text:span><text:span text:style-name="T92">35-0170756329 / 0800</text:span><text:span text:style-name="T93"><text:s/>– každý měsíc</text:span><text:span text:style-name="T94"><text:s/></text:span><text:span text:style-name="T95">Částka za obědy se platí dle „lístečků“, které dostanete od paní hospodářky vždy za proběhlý měsíc. Výše stravného do 6-ti let - 52,- Kč a nad 6 let - 66,- Kč.<text:s/></text:span></text:p>
        </text:list-item>
        <text:list-item>
          <text:p text:style-name="P96"><text:span text:style-name="T97">U plateb vždy uvádějte variabilní symbol svého dítěte (</text:span><text:span text:style-name="T98">na nástěnce u vchodu do třídy</text:span><text:span text:style-name="T99">) a do poznámky jméno a třídu dítěte.<text:s/></text:span></text:p>
        </text:list-item>
        <text:list-item>
          <text:p text:style-name="P100"><text:span text:style-name="T101">Předškoláci neplatí školné.<text:s/></text:span></text:p>
        </text:list-item>
      </text:list>
      <text:list text:style-name="LFO2" text:continue-numbering="true">
        <text:list-item>
          <text:p text:style-name="P102"><text:span text:style-name="T103">Příspěvek na divadla</text:span><text:span text:style-name="T104"><text:s/></text:span><text:span text:style-name="T105">–příspěvek na divadla je částka<text:s/></text:span><text:span text:style-name="T106">1.0</text:span><text:span text:style-name="T107">00</text:span><text:span text:style-name="T108">,- Kč za celý rok. Tento poplatek je nutné zaplatit do konce září 2020<text:s/></text:span><text:span text:style-name="T109">na účet mateřské školy<text:s/></text:span><text:span text:style-name="T110">0170756329 / 0800</text:span><text:span text:style-name="T111">,<text:s/></text:span><text:span text:style-name="T112">v.s. vašeho dítěte a do poznámky „jméno dítěte a DIVADLO“</text:span></text:p>
        </text:list-item>
        <text:list-item>
          <text:p text:style-name="P113"><text:span text:style-name="T114">Způsoby předávání informací rodičům</text:span></text:p>
        </text:list-item>
      </text:list>
      <text:list text:style-name="LFO6" text:continue-numbering="true">
        <text:list-item>
          <text:p text:style-name="P115"><text:span text:style-name="T116">WEB MŠ<text:s/></text:span></text:p>
        </text:list-item>
        <text:list-item>
          <text:p text:style-name="P117"><text:span text:style-name="T118">Nástěnky před třídami</text:span></text:p>
        </text:list-item>
        <text:list-item>
          <text:p text:style-name="P119"><text:span text:style-name="T120">E-maily z jednotlivých tříd</text:span></text:p>
        </text:list-item>
        <text:list-item>
          <text:p text:style-name="P121"><text:span text:style-name="T122">Lyfle</text:span></text:p>
        </text:list-item>
        <text:list-item>
          <text:p text:style-name="P123">Rozhovory s paní učitelkami</text:p>
        </text:list-item>
        <text:list-item>
          <text:p text:style-name="P124">Vitríny na zahradě – spíše<text:s/>dlouhodobější nebo velmi důležité informace</text:p>
        </text:list-item>
      </text:list>
      <text:list text:style-name="LFO2" text:continue-numbering="true">
        <text:list-item>
          <text:p text:style-name="P125"><text:span text:style-name="T126">Docházka dětí a omlouvání dětí</text:span><text:span text:style-name="T127"><text:s/>-<text:s/></text:span><text:span text:style-name="T128">děti omlouvat přes Lyfle nebo telefonicky</text:span><text:span text:style-name="T129"><text:s/>(</text:span><text:span text:style-name="T130">pokud možno jen v nouzi</text:span><text:span text:style-name="T131">)</text:span><text:span text:style-name="T132"><text:s/>do 8:00, jinak se píše první den „N“ - neomluven.<text:s/></text:span></text:p>
        </text:list-item>
        <text:list-item>
          <text:p text:style-name="P133"><text:span text:style-name="T134">Plán akcí během školního roku</text:span><text:span text:style-name="T135"><text:s/>– viz webovské stránky – mění se verze. Sledujte:</text:span></text:p>
        </text:list-item>
      </text:list>
      <text:list text:style-name="LFO7_1" text:continue-numbering="true">
        <text:list-item>
          <text:p text:style-name="P136"><text:span text:style-name="T137">Hlavní stránka</text:span><text:span text:style-name="T138"><text:s/></text:span><text:a xlink:href="http://www.msgagarinova.cz" office:target-frame-name="_top" xlink:show="replace"><text:span text:style-name="T139">www</text:span><text:span text:style-name="T140">.msgagarinova.cz</text:span></text:a></text:p>
        </text:list-item>
        <text:list-item>
          <text:p text:style-name="P141"><text:span text:style-name="T142">Podsekci „Pro rodiče“ je aktualizován Plán akcí a divadel</text:span><text:span text:style-name="T143"><text:s text:c="2"/></text:span><text:span text:style-name="T144">-<text:s/></text:span><text:a xlink:href="https://www.msgagarinova.cz/akce-a-divadla/" office:target-frame-name="_top" xlink:show="replace"><text:span text:style-name="T145">https://www.msgagarinova.cz/akce-a-divadla/</text:span></text:a></text:p>
        </text:list-item>
        <text:list-item>
          <text:p text:style-name="P146"><text:span text:style-name="T147">Podsekce „Kalendář“ -<text:s/></text:span><text:a xlink:href="https://www.msgagarinova.cz/kalendar/" office:target-frame-name="_top" xlink:show="replace"><text:span text:style-name="T148">https://www.msgagarinova.cz/kalendar/</text:span></text:a><text:span text:style-name="T149"><text:s/></text:span></text:p>
        </text:list-item>
      </text:list>
      <text:list text:style-name="LFO2" text:continue-numbering="true">
        <text:list-item>
          <text:p text:style-name="P150"><text:span text:style-name="T151">TVP<text:s/></text:span><text:span text:style-name="T152">– každá třída je má k nahlédnutí v šatnách a na webovských stránkách.</text:span></text:p>
        </text:list-item>
        <text:list-item>
          <text:p text:style-name="P153"><text:span text:style-name="T154">Prosba</text:span><text:span text:style-name="T155"><text:s/>o ticho</text:span><text:span text:style-name="T156"><text:s/></text:span><text:span text:style-name="T157">– rodiče, kteří si své děti vyzvedávají po obědě, prosíme, aby pod okny nenechali své děti hlučet a tím neruši</text:span><text:span text:style-name="T158">li odpočívajíc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18-09-05T12:55:00Z</meta:creation-date>
    <dc:date>2022-09-06T08:59:00Z</dc:date>
    <meta:print-date>2021-09-08T05:50:00Z</meta:print-date>
    <meta:template xlink:href="Normal" xlink:type="simple"/>
    <meta:editing-cycles>62</meta:editing-cycles>
    <meta:editing-duration>PT22140S</meta:editing-duration>
    <meta:document-statistic meta:page-count="2" meta:paragraph-count="6" meta:word-count="493" meta:character-count="3396" meta:row-count="24" meta:non-whitespace-character-count="2909"/>
  </office:meta>
</office:document-meta>
</file>