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00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CC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CC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automatic" fo:background-color="#CC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C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CC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style:vertical-align="automatic" fo:background-color="#CC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Mateřská škola Gagarinova</text:p>
          </table:table-cell>
          <table:table-cell table:style-name="ce3"/>
          <table:table-cell office:value-type="string" table:style-name="ce4">
            <text:p>1-6/2025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office:value-type="string" table:style-name="ce5">
            <text:p>Skutečnos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Ukazatel</text:p>
          </table:table-cell>
          <table:table-cell office:value-type="string" table:style-name="ce7">
            <text:p>hlavní činnost</text:p>
          </table:table-cell>
          <table:table-cell office:value-type="string" table:style-name="ce8">
            <text:p>UR</text:p>
          </table:table-cell>
          <table:table-cell table:style-name="ce9"/>
          <table:table-cell office:value-type="string" table:style-name="ce8">
            <text:p>celkem</text:p>
          </table:table-cell>
          <table:table-cell office:value-type="string" table:style-name="ce9">
            <text:p>MČ</text:p>
          </table:table-cell>
          <table:table-cell office:value-type="string" table:style-name="ce9">
            <text:p>tržby</text:p>
          </table:table-cell>
          <table:table-cell office:value-type="string" table:style-name="ce9">
            <text:p>fondy</text:p>
          </table:table-cell>
          <table:table-cell office:value-type="string" table:style-name="ce9">
            <text:p>MHMP</text:p>
          </table:table-cell>
          <table:table-cell office:value-type="string" table:style-name="ce10">
            <text:p>UR 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ýnosy celkem</text:p>
          </table:table-cell>
          <table:table-cell table:style-name="ce12"/>
          <table:table-cell office:value-type="float" office:value="21559.199999999997" table:formula="of:=SUM([.C5:.C14])" table:style-name="ce13">
            <text:p>21 559,2</text:p>
          </table:table-cell>
          <table:table-cell table:style-name="ce14"/>
          <table:table-cell office:value-type="float" office:value="10178.199999999999" table:formula="of:=SUM([.E5:.E14])" table:style-name="ce13">
            <text:p>10 178,2</text:p>
          </table:table-cell>
          <table:table-cell office:value-type="float" office:value="720" table:formula="of:=SUM([.F5:.F14])" table:style-name="ce13">
            <text:p>720,0</text:p>
          </table:table-cell>
          <table:table-cell office:value-type="float" office:value="1501" table:formula="of:=SUM([.G5:.G14])" table:style-name="ce13">
            <text:p>1 501,0</text:p>
          </table:table-cell>
          <table:table-cell office:value-type="float" office:value="256" table:formula="of:=SUM([.H5:.H13])" table:style-name="ce13">
            <text:p>256,0</text:p>
          </table:table-cell>
          <table:table-cell office:value-type="float" office:value="7701.3" table:formula="of:=SUM([.I5:.I13])" table:style-name="ce13">
            <text:p>7 701,3</text:p>
          </table:table-cell>
          <table:table-cell office:value-type="percentage" office:value="0.47210471631600431" table:formula="of:=[.E4]/[.C4]" table:style-name="ce15">
            <text:p>47%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 toho</text:p>
          </table:table-cell>
          <table:table-cell office:value-type="string" table:style-name="ce7">
            <text:p>dotace SR</text:p>
          </table:table-cell>
          <table:table-cell office:value-type="float" office:value="16244.3" table:style-name="ce16">
            <text:p>16 244,3</text:p>
          </table:table-cell>
          <table:table-cell table:style-name="ce16"/>
          <table:table-cell office:value-type="float" office:value="7438.3" table:formula="of:=[.I5]" table:style-name="ce16">
            <text:p>7 438,3</text:p>
          </table:table-cell>
          <table:table-cell table:number-columns-repeated="3" table:style-name="ce16"/>
          <table:table-cell office:value-type="float" office:value="7438.3" table:style-name="ce16">
            <text:p>7 438,3</text:p>
          </table:table-cell>
          <table:table-cell office:value-type="percentage" office:value="0.45790215644872356" table:formula="of:=[.E5]/[.C5]" table:style-name="ce17">
            <text:p>46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J.A.Komenský</text:p>
          </table:table-cell>
          <table:table-cell office:value-type="float" office:value="601.79999999999995" table:style-name="ce16">
            <text:p>601,8</text:p>
          </table:table-cell>
          <table:table-cell table:style-name="ce16"/>
          <table:table-cell office:value-type="float" office:value="263" table:formula="of:=[.I6]" table:style-name="ce16">
            <text:p>263,0</text:p>
          </table:table-cell>
          <table:table-cell table:number-columns-repeated="3" table:style-name="ce16"/>
          <table:table-cell office:value-type="float" office:value="263" table:style-name="ce16">
            <text:p>263,0</text:p>
          </table:table-cell>
          <table:table-cell office:value-type="percentage" office:value="0.43702226653373216" table:formula="of:=[.E6]/[.C6]" table:style-name="ce17">
            <text:p>44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příspěvek MČ</text:p>
          </table:table-cell>
          <table:table-cell office:value-type="float" office:value="2000" table:style-name="ce16">
            <text:p>2 000,0</text:p>
          </table:table-cell>
          <table:table-cell table:style-name="ce16"/>
          <table:table-cell office:value-type="float" office:value="720" table:formula="of:=[.F7]" table:style-name="ce16">
            <text:p>720,0</text:p>
          </table:table-cell>
          <table:table-cell office:value-type="float" office:value="720" table:style-name="ce16">
            <text:p>720,0</text:p>
          </table:table-cell>
          <table:table-cell table:number-columns-repeated="3" table:style-name="ce16"/>
          <table:table-cell office:value-type="percentage" office:value="0.36" table:formula="of:=[.E7]/[.C7]" table:style-name="ce17">
            <text:p>36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UZ 96</text:p>
          </table:table-cell>
          <table:table-cell office:value-type="float" office:value="496.5" table:style-name="ce16">
            <text:p>496,5</text:p>
          </table:table-cell>
          <table:table-cell office:value-type="string" table:style-name="ce16">
            <text:p><text:s/></text:p>
          </table:table-cell>
          <table:table-cell office:value-type="float" office:value="0" table:formula="of:=[.F8]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3" table:style-name="ce16"/>
          <table:table-cell office:value-type="percentage" office:value="0" table:formula="of:=[.E8]/[.C8]" table:style-name="ce17">
            <text:p>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převod z fondů</text:p>
          </table:table-cell>
          <table:table-cell office:value-type="float" office:value="120" table:style-name="ce16">
            <text:p>120,0</text:p>
          </table:table-cell>
          <table:table-cell table:style-name="ce16"/>
          <table:table-cell office:value-type="float" office:value="256" table:formula="of:=[.H9]" table:style-name="ce16">
            <text:p>256,0</text:p>
          </table:table-cell>
          <table:table-cell table:number-columns-repeated="2" table:style-name="ce16"/>
          <table:table-cell office:value-type="float" office:value="256" table:style-name="ce16">
            <text:p>256,0</text:p>
          </table:table-cell>
          <table:table-cell table:style-name="ce16"/>
          <table:table-cell office:value-type="percentage" office:value="2.1333333333333333" table:formula="of:=[.E9]/[.C9]" table:style-name="ce17">
            <text:p>213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výnos z odpisů</text:p>
          </table:table-cell>
          <table:table-cell office:value-type="float" office:value="96" table:style-name="ce16">
            <text:p>96,0</text:p>
          </table:table-cell>
          <table:table-cell table:style-name="ce16"/>
          <table:table-cell office:value-type="float" office:value="45.6" table:formula="of:=[.G10]" table:style-name="ce16">
            <text:p>45,6</text:p>
          </table:table-cell>
          <table:table-cell table:style-name="ce16"/>
          <table:table-cell office:value-type="float" office:value="45.6" table:style-name="ce16">
            <text:p>45,6</text:p>
          </table:table-cell>
          <table:table-cell table:number-columns-repeated="2" table:style-name="ce16"/>
          <table:table-cell office:value-type="percentage" office:value="0.47500000000000003" table:formula="of:=[.E10]/[.C10]" table:style-name="ce17">
            <text:p>48%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 toho</text:p>
          </table:table-cell>
          <table:table-cell office:value-type="string" table:style-name="ce7">
            <text:p>stravné</text:p>
          </table:table-cell>
          <table:table-cell office:value-type="float" office:value="1000" table:style-name="ce16">
            <text:p>1 000,0</text:p>
          </table:table-cell>
          <table:table-cell table:style-name="ce16"/>
          <table:table-cell office:value-type="float" office:value="680.4" table:formula="of:=[.G11]" table:style-name="ce16">
            <text:p>680,4</text:p>
          </table:table-cell>
          <table:table-cell table:style-name="ce16"/>
          <table:table-cell office:value-type="float" office:value="680.4" table:style-name="ce16">
            <text:p>680,4</text:p>
          </table:table-cell>
          <table:table-cell table:number-columns-repeated="2" table:style-name="ce16"/>
          <table:table-cell office:value-type="percentage" office:value="0.6804" table:formula="of:=[.E11]/[.C11]" table:style-name="ce17">
            <text:p>68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školné</text:p>
          </table:table-cell>
          <table:table-cell office:value-type="float" office:value="1000" table:style-name="ce16">
            <text:p>1 000,0</text:p>
          </table:table-cell>
          <table:table-cell table:style-name="ce16"/>
          <table:table-cell office:value-type="float" office:value="483.8" table:formula="of:=[.G12]" table:style-name="ce16">
            <text:p>483,8</text:p>
          </table:table-cell>
          <table:table-cell table:style-name="ce16"/>
          <table:table-cell office:value-type="float" office:value="483.8" table:style-name="ce16">
            <text:p>483,8</text:p>
          </table:table-cell>
          <table:table-cell table:number-columns-repeated="2" table:style-name="ce16"/>
          <table:table-cell office:value-type="percentage" office:value="0.48380000000000001" table:formula="of:=[.E12]/[.C12]" table:style-name="ce17">
            <text:p>48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ostatní výnosy</text:p>
          </table:table-cell>
          <table:table-cell office:value-type="float" office:value="0" table:style-name="ce16">
            <text:p>0,0</text:p>
          </table:table-cell>
          <table:table-cell table:style-name="ce16"/>
          <table:table-cell office:value-type="float" office:value="291.10000000000002" table:formula="of:=[.G13]" table:style-name="ce16">
            <text:p>291,1</text:p>
          </table:table-cell>
          <table:table-cell table:style-name="ce16"/>
          <table:table-cell office:value-type="float" office:value="291.10000000000002" table:style-name="ce16">
            <text:p>291,1</text:p>
          </table:table-cell>
          <table:table-cell table:number-columns-repeated="2" table:style-name="ce16"/>
          <table:table-cell office:value-type="percentage" office:value="0" table:formula="of:=[.E13]/[.C13]" table:style-name="ce17">
            <text:p>#DĚLENÍ_NULOU!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úroky</text:p>
          </table:table-cell>
          <table:table-cell office:value-type="float" office:value="0.6" table:style-name="ce16">
            <text:p>0,6</text:p>
          </table:table-cell>
          <table:table-cell table:style-name="ce16"/>
          <table:table-cell office:value-type="float" office:value="0" table:formula="of:=[.F14]" table:style-name="ce16">
            <text:p>0,0</text:p>
          </table:table-cell>
          <table:table-cell table:style-name="ce16"/>
          <table:table-cell office:value-type="float" office:value="0.1" table:style-name="ce16">
            <text:p>0,1</text:p>
          </table:table-cell>
          <table:table-cell table:number-columns-repeated="2" table:style-name="ce16"/>
          <table:table-cell office:value-type="percentage" office:value="0" table:formula="of:=[.E14]/[.C14]" table:style-name="ce17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Náklady celkem</text:p>
          </table:table-cell>
          <table:table-cell table:style-name="ce12"/>
          <table:table-cell office:value-type="float" office:value="21559.200000000001" table:formula="of:=SUM([.C16:.C27])" table:style-name="ce13">
            <text:p>21 559,2</text:p>
          </table:table-cell>
          <table:table-cell table:style-name="ce18"/>
          <table:table-cell office:value-type="float" office:value="10176.6" table:formula="of:=SUM([.E16:.E27])" table:style-name="ce13">
            <text:p>10 176,6</text:p>
          </table:table-cell>
          <table:table-cell office:value-type="float" office:value="718.30000000000007" table:formula="of:=SUM([.F16:.F27])" table:style-name="ce13">
            <text:p>718,3</text:p>
          </table:table-cell>
          <table:table-cell office:value-type="float" office:value="1501" table:formula="of:=SUM([.G16:.G27])" table:style-name="ce13">
            <text:p>1 501,0</text:p>
          </table:table-cell>
          <table:table-cell office:value-type="float" office:value="256" table:formula="of:=SUM([.H16:.H27])" table:style-name="ce13">
            <text:p>256,0</text:p>
          </table:table-cell>
          <table:table-cell office:value-type="float" office:value="7701.3" table:formula="of:=SUM([.I16:.I27])" table:style-name="ce13">
            <text:p>7 701,3</text:p>
          </table:table-cell>
          <table:table-cell office:value-type="percentage" office:value="0.47203050205944563" table:formula="of:=[.E15]/[.C15]" table:style-name="ce15">
            <text:p>47%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 toho</text:p>
          </table:table-cell>
          <table:table-cell office:value-type="string" table:style-name="ce7">
            <text:p>materiál</text:p>
          </table:table-cell>
          <table:table-cell office:value-type="float" office:value="545.5" table:style-name="ce16">
            <text:p>545,5</text:p>
          </table:table-cell>
          <table:table-cell table:style-name="ce16"/>
          <table:table-cell office:value-type="float" office:value="221.6" table:formula="of:=SUM([.F16]+[.G16]+[.H16]+[.I16])" table:style-name="ce16">
            <text:p>221,6</text:p>
          </table:table-cell>
          <table:table-cell office:value-type="float" office:value="221.6" table:style-name="ce16">
            <text:p>221,6</text:p>
          </table:table-cell>
          <table:table-cell table:number-columns-repeated="3" table:style-name="ce16"/>
          <table:table-cell office:value-type="percentage" office:value="0.40623281393217231" table:formula="of:=[.E16]/[.C16]" table:style-name="ce17">
            <text:p>41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potraviny</text:p>
          </table:table-cell>
          <table:table-cell office:value-type="float" office:value="1000" table:style-name="ce16">
            <text:p>1 000,0</text:p>
          </table:table-cell>
          <table:table-cell table:style-name="ce16"/>
          <table:table-cell office:value-type="float" office:value="684.3" table:formula="of:=SUM([.F17]+[.G17]+[.H17]+[.I17])" table:style-name="ce16">
            <text:p>684,3</text:p>
          </table:table-cell>
          <table:table-cell table:style-name="ce16"/>
          <table:table-cell office:value-type="float" office:value="684.3" table:style-name="ce16">
            <text:p>684,3</text:p>
          </table:table-cell>
          <table:table-cell table:number-columns-repeated="2" table:style-name="ce16"/>
          <table:table-cell office:value-type="percentage" office:value="0.68429999999999991" table:formula="of:=[.E17]/[.C17]" table:style-name="ce17">
            <text:p>68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energie</text:p>
          </table:table-cell>
          <table:table-cell office:value-type="float" office:value="770" table:style-name="ce16">
            <text:p>770,0</text:p>
          </table:table-cell>
          <table:table-cell table:style-name="ce16"/>
          <table:table-cell office:value-type="float" office:value="460.6" table:formula="of:=SUM([.F18]+[.G18]+[.H18]+[.I18])" table:style-name="ce16">
            <text:p>460,6</text:p>
          </table:table-cell>
          <table:table-cell office:value-type="float" office:value="460.6" table:style-name="ce16">
            <text:p>460,6</text:p>
          </table:table-cell>
          <table:table-cell table:number-columns-repeated="3" table:style-name="ce16"/>
          <table:table-cell office:value-type="percentage" office:value="0.59818181818181826" table:formula="of:=[.E18]/[.C18]" table:style-name="ce17">
            <text:p>60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opravy</text:p>
          </table:table-cell>
          <table:table-cell office:value-type="float" office:value="430" table:style-name="ce16">
            <text:p>430,0</text:p>
          </table:table-cell>
          <table:table-cell table:style-name="ce16"/>
          <table:table-cell office:value-type="float" office:value="140.30000000000001" table:formula="of:=SUM([.F19]+[.G19]+[.H19]+[.I19])" table:style-name="ce16">
            <text:p>140,3</text:p>
          </table:table-cell>
          <table:table-cell office:value-type="float" office:value="36.1" table:style-name="ce16">
            <text:p>36,1</text:p>
          </table:table-cell>
          <table:table-cell office:value-type="float" office:value="104.2" table:style-name="ce16">
            <text:p>104,2</text:p>
          </table:table-cell>
          <table:table-cell table:number-columns-repeated="2" table:style-name="ce16"/>
          <table:table-cell office:value-type="percentage" office:value="0.32627906976744186" table:formula="of:=[.E19]/[.C19]" table:style-name="ce17">
            <text:p>33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služby</text:p>
          </table:table-cell>
          <table:table-cell office:value-type="float" office:value="755" table:style-name="ce16">
            <text:p>755,0</text:p>
          </table:table-cell>
          <table:table-cell table:style-name="ce16"/>
          <table:table-cell office:value-type="float" office:value="554.20000000000005" table:formula="of:=SUM([.F20]+[.G20]+[.H20]+[.I20])" table:style-name="ce16">
            <text:p>554,2</text:p>
          </table:table-cell>
          <table:table-cell table:style-name="ce16"/>
          <table:table-cell office:value-type="float" office:value="554.20000000000005" table:style-name="ce16">
            <text:p>554,2</text:p>
          </table:table-cell>
          <table:table-cell table:number-columns-repeated="2" table:style-name="ce16"/>
          <table:table-cell office:value-type="percentage" office:value="0.73403973509933784" table:formula="of:=[.E20]/[.C20]" table:style-name="ce17">
            <text:p>73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mzdy</text:p>
          </table:table-cell>
          <table:table-cell office:value-type="float" office:value="12947.2" table:style-name="ce16">
            <text:p>12 947,2</text:p>
          </table:table-cell>
          <table:table-cell table:style-name="ce16"/>
          <table:table-cell office:value-type="float" office:value="5923.3" table:formula="of:=SUM([.F21]+[.G21]+[.H21]+[.I21])" table:style-name="ce16">
            <text:p>5 923,3</text:p>
          </table:table-cell>
          <table:table-cell table:style-name="ce16"/>
          <table:table-cell office:value-type="float" office:value="16.2" table:style-name="ce16">
            <text:p>16,2</text:p>
          </table:table-cell>
          <table:table-cell office:value-type="float" office:value="256" table:style-name="ce16">
            <text:p>256,0</text:p>
          </table:table-cell>
          <table:table-cell office:value-type="float" office:value="5651.1" table:style-name="ce16">
            <text:p>5 651,1</text:p>
          </table:table-cell>
          <table:table-cell office:value-type="percentage" office:value="0.45749660158180916" table:formula="of:=[.E21]/[.C21]" table:style-name="ce17">
            <text:p>46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odvody z mezd</text:p>
          </table:table-cell>
          <table:table-cell office:value-type="float" office:value="4308.6000000000004" table:style-name="ce16">
            <text:p>4 308,6</text:p>
          </table:table-cell>
          <table:table-cell table:style-name="ce16"/>
          <table:table-cell office:value-type="float" office:value="1957.6000000000001" table:formula="of:=SUM([.F22]+[.G22]+[.H22]+[.I22])" table:style-name="ce16">
            <text:p>1 957,6</text:p>
          </table:table-cell>
          <table:table-cell table:style-name="ce16"/>
          <table:table-cell office:value-type="float" office:value="8.4" table:style-name="ce16">
            <text:p>8,4</text:p>
          </table:table-cell>
          <table:table-cell table:style-name="ce16"/>
          <table:table-cell office:value-type="float" office:value="1949.2" table:style-name="ce16">
            <text:p>1 949,2</text:p>
          </table:table-cell>
          <table:table-cell office:value-type="percentage" office:value="0.45434711971406022" table:formula="of:=[.E22]/[.C22]" table:style-name="ce17">
            <text:p>45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sociální náklady</text:p>
          </table:table-cell>
          <table:table-cell office:value-type="float" office:value="296.8" table:style-name="ce16">
            <text:p>296,8</text:p>
          </table:table-cell>
          <table:table-cell table:style-name="ce16"/>
          <table:table-cell office:value-type="float" office:value="103.1" table:formula="of:=SUM([.F23]+[.G23]+[.H23]+[.I23])" table:style-name="ce16">
            <text:p>103,1</text:p>
          </table:table-cell>
          <table:table-cell table:style-name="ce16"/>
          <table:table-cell office:value-type="float" office:value="2.1" table:style-name="ce16">
            <text:p>2,1</text:p>
          </table:table-cell>
          <table:table-cell table:style-name="ce16"/>
          <table:table-cell office:value-type="float" office:value="101" table:style-name="ce16">
            <text:p>101,0</text:p>
          </table:table-cell>
          <table:table-cell office:value-type="percentage" office:value="0.34737196765498651" table:formula="of:=[.E23]/[.C23]" table:style-name="ce17">
            <text:p>35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ostatní náklady</text:p>
          </table:table-cell>
          <table:table-cell office:value-type="float" office:value="50" table:style-name="ce16">
            <text:p>50,0</text:p>
          </table:table-cell>
          <table:table-cell table:style-name="ce16"/>
          <table:table-cell office:value-type="float" office:value="0" table:formula="of:=SUM([.F24]+[.G24]+[.H24]+[.I24])" table:style-name="ce16">
            <text:p>0,0</text:p>
          </table:table-cell>
          <table:table-cell table:number-columns-repeated="4" table:style-name="ce16"/>
          <table:table-cell office:value-type="percentage" office:value="0" table:formula="of:=[.E24]/[.C24]" table:style-name="ce17">
            <text:p>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odpisy majetku</text:p>
          </table:table-cell>
          <table:table-cell office:value-type="float" office:value="266" table:style-name="ce16">
            <text:p>266,0</text:p>
          </table:table-cell>
          <table:table-cell table:style-name="ce16"/>
          <table:table-cell office:value-type="float" office:value="121.6" table:formula="of:=SUM([.F25]+[.G25]+[.H25]+[.I25])" table:style-name="ce16">
            <text:p>121,6</text:p>
          </table:table-cell>
          <table:table-cell table:style-name="ce16"/>
          <table:table-cell office:value-type="float" office:value="121.6" table:style-name="ce16">
            <text:p>121,6</text:p>
          </table:table-cell>
          <table:table-cell table:number-columns-repeated="2" table:style-name="ce16"/>
          <table:table-cell office:value-type="percentage" office:value="0.45714285714285713" table:formula="of:=[.E25]/[.C25]" table:style-name="ce17">
            <text:p>46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DDHM</text:p>
          </table:table-cell>
          <table:table-cell office:value-type="float" office:value="190" table:style-name="ce16">
            <text:p>190,0</text:p>
          </table:table-cell>
          <table:table-cell table:style-name="ce16"/>
          <table:table-cell office:value-type="float" office:value="10" table:formula="of:=SUM([.F26]+[.G26]+[.H26]+[.I26])" table:style-name="ce16">
            <text:p>10,0</text:p>
          </table:table-cell>
          <table:table-cell table:style-name="ce16"/>
          <table:table-cell office:value-type="float" office:value="10" table:style-name="ce16">
            <text:p>10,0</text:p>
          </table:table-cell>
          <table:table-cell table:number-columns-repeated="2" table:style-name="ce16"/>
          <table:table-cell office:value-type="percentage" office:value="5.2631578947368418E-2" table:formula="of:=[.E26]/[.C26]" table:style-name="ce17">
            <text:p>5%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daně a poplatky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float" office:value="0" table:formula="of:=SUM([.F27]+[.G27]+[.H27]+[.I27])" table:style-name="ce16">
            <text:p>0,0</text:p>
          </table:table-cell>
          <table:table-cell table:style-name="ce16"/>
          <table:table-cell office:value-type="float" office:value="0" table:style-name="ce16">
            <text:p>0,0</text:p>
          </table:table-cell>
          <table:table-cell table:number-columns-repeated="2" table:style-name="ce16"/>
          <table:table-cell office:value-type="percentage" office:value="0" table:formula="of:=[.E27]/[.C27]" table:style-name="ce17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ospodářský výsledek</text:p>
          </table:table-cell>
          <table:table-cell table:style-name="ce12"/>
          <table:table-cell office:value-type="float" office:value="0" table:formula="of:=[.C4]-[.C15]" table:style-name="ce13">
            <text:p>0,0</text:p>
          </table:table-cell>
          <table:table-cell table:style-name="ce13"/>
          <table:table-cell office:value-type="float" office:value="1.5999999999985448" table:formula="of:=[.E4]-[.E15]" table:style-name="ce13">
            <text:p>1,6</text:p>
          </table:table-cell>
          <table:table-cell office:value-type="float" office:value="1.6999999999999318" table:formula="of:=[.F4]-[.F15]" table:style-name="ce13">
            <text:p>1,7</text:p>
          </table:table-cell>
          <table:table-cell office:value-type="float" office:value="0" table:formula="of:=[.G4]-[.G15]" table:style-name="ce13">
            <text:p>0,0</text:p>
          </table:table-cell>
          <table:table-cell office:value-type="float" office:value="0" table:formula="of:=[.H4]-[.H15]" table:style-name="ce13">
            <text:p>0,0</text:p>
          </table:table-cell>
          <table:table-cell office:value-type="float" office:value="0" table:formula="of:=[.I4]-[.I15]" table:style-name="ce13">
            <text:p>0,0</text:p>
          </table:table-cell>
          <table:table-cell table:style-name="ce15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19"/>
          <table:table-cell office:value-type="string" table:style-name="ce20">
            <text:p>Vedlejší činnost</text:p>
          </table:table-cell>
          <table:table-cell table:style-name="ce20"/>
          <table:table-cell office:value-type="string" table:style-name="ce20">
            <text:p>Plán</text:p>
          </table:table-cell>
          <table:table-cell office:value-type="string" table:style-name="ce20">
            <text:p>Skutečnost</text:p>
          </table:table-cell>
          <table:table-cell table:style-name="ce20"/>
          <table:table-cell table:number-columns-repeated="16375" table:style-name="ce1"/>
        </table:table-row>
        <table:table-row table:style-name="ro4">
          <table:table-cell table:number-columns-repeated="3" table:style-name="ce1"/>
          <table:table-cell table:style-name="ce19"/>
          <table:table-cell office:value-type="string" table:style-name="ce11">
            <text:p>výnosy celkem</text:p>
          </table:table-cell>
          <table:table-cell table:style-name="ce12"/>
          <table:table-cell office:value-type="float" office:value="157" table:style-name="ce21">
            <text:p>157</text:p>
          </table:table-cell>
          <table:table-cell office:value-type="float" office:value="201.3" table:formula="of:=[.H32]+[.H33]" table:style-name="ce13">
            <text:p>201,3</text:p>
          </table:table-cell>
          <table:table-cell office:value-type="percentage" office:value="1.2821656050955414" table:formula="of:=[.H31]/[.G31]" table:style-name="ce22">
            <text:p>128%</text:p>
          </table:table-cell>
          <table:table-cell table:number-columns-repeated="16375" table:style-name="ce1"/>
        </table:table-row>
        <table:table-row table:style-name="ro4">
          <table:table-cell table:number-columns-repeated="3" table:style-name="ce1"/>
          <table:table-cell table:style-name="ce19"/>
          <table:table-cell table:style-name="ce7"/>
          <table:table-cell office:value-type="string" table:style-name="ce7">
            <text:p>služ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,0</text:p>
          </table:table-cell>
          <table:table-cell office:value-type="percentage" office:value="1" table:style-name="ce23">
            <text:p>100%</text:p>
          </table:table-cell>
          <table:table-cell table:number-columns-repeated="16375" table:style-name="ce1"/>
        </table:table-row>
        <table:table-row table:style-name="ro4">
          <table:table-cell table:number-columns-repeated="3"/>
          <table:table-cell table:style-name="ce24"/>
          <table:table-cell table:style-name="ce7"/>
          <table:table-cell office:value-type="string" table:style-name="ce7">
            <text:p>nájemné</text:p>
          </table:table-cell>
          <table:table-cell office:value-type="float" office:value="190" table:style-name="ce10">
            <text:p>190</text:p>
          </table:table-cell>
          <table:table-cell office:value-type="float" office:value="201.3" table:style-name="ce16">
            <text:p>201,3</text:p>
          </table:table-cell>
          <table:table-cell office:value-type="percentage" office:value="1.06" table:style-name="ce23">
            <text:p>106%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25"/>
          <table:table-cell office:value-type="string" table:style-name="ce11">
            <text:p>náklady celkem</text:p>
          </table:table-cell>
          <table:table-cell table:style-name="ce12"/>
          <table:table-cell office:value-type="float" office:value="21" table:formula="of:=[.G35]+[.G36]+[.G37]" table:style-name="ce21">
            <text:p>21</text:p>
          </table:table-cell>
          <table:table-cell office:value-type="float" office:value="14.5" table:formula="of:=[.H35]+[.H36]+[.H37]" table:style-name="ce21">
            <text:p>14,5</text:p>
          </table:table-cell>
          <table:table-cell office:value-type="percentage" office:value="0.69047619047619047" table:formula="of:=[.H34]/[.G34]" table:style-name="ce22">
            <text:p>69%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19"/>
          <table:table-cell table:style-name="ce7"/>
          <table:table-cell office:value-type="string" table:style-name="ce7">
            <text:p>energi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6">
            <text:p>0,0</text:p>
          </table:table-cell>
          <table:table-cell office:value-type="percentage" office:value="0" table:formula="of:=[.H35]/[.G35]" table:style-name="ce23">
            <text:p>0%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19"/>
          <table:table-cell table:style-name="ce7"/>
          <table:table-cell office:value-type="string" table:style-name="ce7">
            <text:p>opravy</text:p>
          </table:table-cell>
          <table:table-cell office:value-type="float" office:value="15" table:style-name="ce10">
            <text:p>15</text:p>
          </table:table-cell>
          <table:table-cell office:value-type="float" office:value="14.5" table:style-name="ce16">
            <text:p>14,5</text:p>
          </table:table-cell>
          <table:table-cell office:value-type="percentage" office:value="0.97" table:style-name="ce23">
            <text:p>97%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1"/>
          <table:table-cell table:style-name="ce7"/>
          <table:table-cell office:value-type="string" table:style-name="ce7">
            <text:p>služ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,0</text:p>
          </table:table-cell>
          <table:table-cell office:value-type="percentage" office:value="0" table:style-name="ce23">
            <text:p>0%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1"/>
          <table:table-cell office:value-type="string" table:style-name="ce11">
            <text:p>Výsledek</text:p>
          </table:table-cell>
          <table:table-cell table:style-name="ce12"/>
          <table:table-cell office:value-type="float" office:value="169" table:style-name="ce21">
            <text:p>169</text:p>
          </table:table-cell>
          <table:table-cell office:value-type="float" office:value="186.7" table:style-name="ce21">
            <text:p>186,7</text:p>
          </table:table-cell>
          <table:table-cell office:value-type="percentage" office:value="1.1047337278106508" table:formula="of:=[.H38]/[.G38]" table:style-name="ce22">
            <text:p>110%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style-name="ce1">
            <text:p>,</text:p>
          </table:table-cell>
          <table:table-cell table:number-columns-repeated="16376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0" number:min-integer-digits="0"/>
      <number:text>%</number:text>
    </number:percentag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68110236220472in" fo:margin-bottom="0.527165354330709in" fo:margin-left="0.346456692913386in" fo:margin-right="0.20433070866141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</dc:creator>
    <meta:creation-date>2017-03-15T15:34:34Z</meta:creation-date>
    <dc:date>2025-07-21T05:27:43Z</dc:date>
    <meta:print-date>2024-08-21T11:55:30Z</meta:print-date>
    <meta:editing-cycles>25</meta:editing-cycles>
    <meta:editing-duration>PT3411S</meta:editing-duration>
  </office:meta>
</office:document-meta>
</file>