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194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94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4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4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4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4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4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4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4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2pt" style:font-size-asian="22pt"/>
    </style:style>
    <style:style style:name="P2" style:parent-style-name="Standard" style:family="paragraph">
      <style:text-properties style:font-name="Calibri" style:font-name-complex="Calibri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" style:parent-style-name="Standardnípísmoodstavce" style:family="text">
      <style:text-properties style:font-name="Calibri" style:font-name-complex="Calibri"/>
    </style:style>
    <style:style style:name="T5" style:parent-style-name="Standardnípísmoodstavce" style:family="text">
      <style:text-properties style:font-name="Calibri" style:font-name-complex="Calibri"/>
    </style:style>
    <style:style style:name="T6" style:parent-style-name="Standardnípísmoodstavce" style:family="text">
      <style:text-properties style:font-name="Calibri" style:font-name-complex="Calibri"/>
    </style:style>
    <style:style style:name="T7" style:parent-style-name="Standardnípísmoodstavce" style:family="text">
      <style:text-properties style:font-name="Calibri" style:font-name-complex="Calibri"/>
    </style:style>
    <style:style style:name="T8" style:parent-style-name="Standardnípísmoodstavce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/>
    </style:style>
    <style:style style:name="T10" style:parent-style-name="Standardnípísmoodstavce" style:family="text">
      <style:text-properties style:font-name="Calibri" style:font-name-complex="Calibri"/>
    </style:style>
    <style:style style:name="T1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7" style:parent-style-name="Standardnípísmoodstavce" style:family="text">
      <style:text-properties style:font-name="Calibri" style:font-name-complex="Calibri"/>
    </style:style>
    <style:style style:name="T18" style:parent-style-name="Standardnípísmoodstavce" style:family="text">
      <style:text-properties style:font-name="Calibri" style:font-name-complex="Calibri"/>
    </style:style>
    <style:style style:name="P19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2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1" style:parent-style-name="Standardnípísmoodstavce" style:family="text">
      <style:text-properties style:font-name="Calibri" style:font-name-complex="Calibri"/>
    </style:style>
    <style:style style:name="P22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4" style:parent-style-name="Standardnípísmoodstavce" style:family="text">
      <style:text-properties style:font-name="Calibri" style:font-name-complex="Calibri"/>
    </style:style>
    <style:style style:name="P25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26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27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28" style:parent-style-name="Standardnípísmoodstavce" style:family="text">
      <style:text-properties style:font-name="Calibri" style:font-name-complex="Calibri"/>
    </style:style>
    <style:style style:name="T29" style:parent-style-name="Standardnípísmoodstavce" style:family="text">
      <style:text-properties style:font-name="Calibri" style:font-name-complex="Calibri"/>
    </style:style>
    <style:style style:name="P30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31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32" style:parent-style-name="Standardnípísmoodstavce" style:family="text">
      <style:text-properties style:font-name="Calibri" style:font-name-complex="Calibri"/>
    </style:style>
    <style:style style:name="P33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34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35" style:parent-style-name="Standardnípísmoodstavce" style:family="text">
      <style:text-properties style:font-name="Calibri" style:font-name-complex="Calibri" fo:color="#000000"/>
    </style:style>
    <style:style style:name="P36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3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8" style:parent-style-name="Standardnípísmoodstavce" style:family="text">
      <style:text-properties style:font-name="Calibri" style:font-name-complex="Calibri" fo:color="#000000"/>
    </style:style>
    <style:style style:name="T39" style:parent-style-name="Standardnípísmoodstavce" style:family="text">
      <style:text-properties style:font-name="Calibri" style:font-name-complex="Calibri" fo:color="#000000"/>
    </style:style>
    <style:style style:name="P40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4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2" style:parent-style-name="Standardnípísmoodstavce" style:family="text">
      <style:text-properties style:font-name="Calibri" style:font-name-complex="Calibri" fo:color="#000000"/>
    </style:style>
    <style:style style:name="T43" style:parent-style-name="Standardnípísmoodstavce" style:family="text">
      <style:text-properties style:font-name="Calibri" style:font-name-complex="Calibri" fo:color="#000000"/>
    </style:style>
    <style:style style:name="T44" style:parent-style-name="Standardnípísmoodstavce" style:family="text">
      <style:text-properties style:font-name="Calibri" style:font-name-complex="Calibri" fo:font-weight="bold" style:font-weight-asian="bold" fo:color="#000000"/>
    </style:style>
    <style:style style:name="T45" style:parent-style-name="Standardnípísmoodstavce" style:family="text">
      <style:text-properties style:font-name="Calibri" style:font-name-complex="Calibri" fo:color="#000000"/>
    </style:style>
    <style:style style:name="T46" style:parent-style-name="Standardnípísmoodstavce" style:family="text">
      <style:text-properties style:font-name="Calibri" style:font-name-complex="Calibri" fo:font-weight="bold" style:font-weight-asian="bold"/>
    </style:style>
    <style:style style:name="T47" style:parent-style-name="Standardnípísmoodstavce" style:family="text">
      <style:text-properties style:font-name="Calibri" style:font-name-complex="Calibri" fo:font-weight="bold" style:font-weight-asian="bold"/>
    </style:style>
    <style:style style:name="T48" style:parent-style-name="Standardnípísmoodstavce" style:family="text">
      <style:text-properties style:font-name="Calibri" style:font-name-complex="Calibri" fo:font-weight="bold" style:font-weight-asian="bold" fo:color="#000000"/>
    </style:style>
    <style:style style:name="P49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50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51" style:parent-style-name="Standardnípísmoodstavce" style:family="text">
      <style:text-properties style:font-name="Calibri" style:font-name-complex="Calibri" fo:color="#000000"/>
    </style:style>
    <style:style style:name="T52" style:parent-style-name="Standardnípísmoodstavce" style:family="text">
      <style:text-properties style:font-name="Calibri" style:font-name-complex="Calibri"/>
    </style:style>
    <style:style style:name="T53" style:parent-style-name="Standardnípísmoodstavce" style:family="text">
      <style:text-properties style:font-name="Calibri" style:font-name-complex="Calibri" fo:font-weight="bold" style:font-weight-asian="bold"/>
    </style:style>
    <style:style style:name="P54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5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56" style:parent-style-name="Standard" style:family="paragraph">
      <style:paragraph-properties fo:text-align="justify">
        <style:tab-stops>
          <style:tab-stop style:type="left" style:position="-8.243in"/>
        </style:tab-stops>
      </style:paragraph-properties>
    </style:style>
    <style:style style:name="T5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58" style:parent-style-name="Standardnípísmoodstavce" style:family="text">
      <style:text-properties style:font-name="Calibri" style:font-name-complex="Calibri"/>
    </style:style>
    <style:style style:name="T59" style:parent-style-name="Standardnípísmoodstavce" style:family="text">
      <style:text-properties style:font-name="Calibri" style:font-name-complex="Calibri"/>
    </style:style>
    <style:style style:name="P60" style:parent-style-name="Standard" style:family="paragraph">
      <style:paragraph-properties fo:text-align="justify">
        <style:tab-stops>
          <style:tab-stop style:type="left" style:position="-8.243in"/>
        </style:tab-stops>
      </style:paragraph-properties>
    </style:style>
    <style:style style:name="T61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62" style:parent-style-name="Standardnípísmoodstavce" style:family="text">
      <style:text-properties style:font-name="Calibri" style:font-name-complex="Calibri"/>
    </style:style>
    <style:style style:name="P63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6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6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66" style:parent-style-name="Standardnípísmoodstavce" style:family="text">
      <style:text-properties style:font-name="Calibri" style:font-name-complex="Calibri"/>
    </style:style>
    <style:style style:name="P67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6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69" style:parent-style-name="Standardnípísmoodstavce" style:family="text">
      <style:text-properties style:font-name="Calibri" style:font-name-complex="Calibri"/>
    </style:style>
    <style:style style:name="T70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Calibri" style:font-name-complex="Calibri"/>
    </style:style>
    <style:style style:name="T72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font-name="Calibri" style:font-name-complex="Calibri"/>
    </style:style>
    <style:style style:name="T74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="Calibri" style:font-name-complex="Calibri"/>
    </style:style>
    <style:style style:name="P77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7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79" style:parent-style-name="Standardnípísmoodstavce" style:family="text">
      <style:text-properties style:font-name="Calibri" style:font-name-complex="Calibri"/>
    </style:style>
    <style:style style:name="T80" style:parent-style-name="Standardnípísmoodstavce" style:family="text">
      <style:text-properties style:font-name="Calibri" style:font-name-complex="Calibri"/>
    </style:style>
    <style:style style:name="P81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8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83" style:parent-style-name="Standardnípísmoodstavce" style:family="text">
      <style:text-properties style:font-name="Calibri" style:font-name-complex="Calibri"/>
    </style:style>
    <style:style style:name="P84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Schůzka s rodiči</text:p>
      <text:p text:style-name="P2"/>
      <text:p text:style-name="Standard"><text:span text:style-name="T3">Datum:</text:span><text:span text:style-name="T4"><text:tab/>5</text:span><text:span text:style-name="T5">. září 2019</text:span><text:span text:style-name="T6"><text:tab/>17:00</text:span><text:span text:style-name="T7"><text:tab/></text:span><text:span text:style-name="T8">Medvědi, Lišky a Kočičky</text:span><text:span text:style-name="T9"><text:tab/></text:span><text:span text:style-name="T10"><text:tab/>třída:<text:s/></text:span><text:span text:style-name="T11">Lišky</text:span></text:p>
      <text:p text:style-name="P12"/>
      <text:p text:style-name="P13"/>
      <text:p text:style-name="P14">Body na projednání:</text:p>
      <text:list text:style-name="LFO1" text:continue-numbering="true">
        <text:list-item>
          <text:p text:style-name="P15"><text:span text:style-name="T16">Podepsané seznamy</text:span><text:span text:style-name="T17"><text:s/>– svým podpisem jste potvrdili, že se seznámíte se školním</text:span><text:span text:style-name="T18"><text:s/>řádem, provozním řádem, organizačním řádem, ŠVP</text:span></text:p>
        </text:list-item>
        <text:list-item>
          <text:p text:style-name="P19"><text:span text:style-name="T20">GDPR<text:s/></text:span><text:span text:style-name="T21">– 1. souhlas se zpracováním osobních údajů 2. souhlas s uveřejňováním fotografií na web MŠ Gagarinova</text:span></text:p>
        </text:list-item>
        <text:list-item>
          <text:p text:style-name="P22"><text:span text:style-name="T23">Učitelský sbor<text:s/></text:span><text:span text:style-name="T24">– změny – odešla asistentka, paní kuchařka, dvě paní učitelky.</text:span></text:p>
        </text:list-item>
        <text:list-item>
          <text:p text:style-name="P25"><text:span text:style-name="T26">Budování školky v minu</text:span><text:span text:style-name="T27">lém školním roce</text:span><text:span text:style-name="T28"><text:s/>- shrnutí minulého roku. Podařilo se nám: 1. Vymalovat třídy Broučků a Motýlků 2. Nový koberec do třídy Motýlků. 3. Zastínění druhého pískoviště – 100.000,- Kč z grantu Letiště Praha 4. Mlhovadla 5.  Houpačka řetězová se skluzavkou 6. Klim</text:span><text:span text:style-name="T29">atizace ve skladu</text:span></text:p>
        </text:list-item>
        <text:list-item>
          <text:p text:style-name="P30"><text:span text:style-name="T31">Plány budování pro tento školní rok<text:s/></text:span><text:span text:style-name="T32">– 1. Zastřešení pískoviště u třídy Broučků 2. Další nové herní prvky do lanového centra 3. Ohniště 4. Malování tříd 5. Nové koberce 6. Nové internetové stránky 7. Klubovna (bývalé DDM)<text:s/></text:span>– velká multifunkční dílna s kuchyňkou.</text:p>
        </text:list-item>
        <text:list-item>
          <text:p text:style-name="P33"><text:span text:style-name="T34">Kuchyně –</text:span><text:span text:style-name="T35"><text:s/>paní Hospodářka Marešová podala informace o spotřebním koši, podle kterého vaříme.<text:s/></text:span></text:p>
        </text:list-item>
        <text:list-item>
          <text:p text:style-name="P36"><text:span text:style-name="T37">Placení školného a obědů</text:span><text:span text:style-name="T38"><text:s/>– probíhá dle v.s. a na dva různé účty. Účty jsou na internetových stránkách. Je nutné platit včas! Předškoláci ne</text:span><text:span text:style-name="T39">platí, s odkladem ano. Částka za obědy se platí dle „lístečků“, které dostanete od paní hospodářky vždy za proběhlý měsíc. Zvýšení stravného 40,- Kč a 45,- Kč. Školné je 750,- Kč a platí se pravidelně na začátku měsíce.</text:span></text:p>
        </text:list-item>
        <text:list-item>
          <text:p text:style-name="P40"><text:span text:style-name="T41">Příspěvek do fondu rodičů<text:s/></text:span><text:span text:style-name="T42">– Zpráva o</text:span><text:span text:style-name="T43"><text:s/>vyúčtování za minulý rok. Nově má správu fondu na starosti paní Dana Hofmanová. <text:s/>Příspěvek do fondu rodičů byl na letošní školní rok 2018/2019 částka<text:s/></text:span><text:span text:style-name="T44">800</text:span><text:span text:style-name="T45">,- Kč za celý rok. Tento poplatek je nutné zaplatit do konce září 2018 na účet Klubu rodičů<text:s/></text:span><text:span text:style-name="T46">2541197319</text:span><text:span text:style-name="T47"><text:s/>/ 0800</text:span><text:span text:style-name="T48">.</text:span></text:p>
        </text:list-item>
        <text:list-item>
          <text:p text:style-name="P49"><text:span text:style-name="T50">Předávání informací<text:s/></text:span><text:span text:style-name="T51">– 1. WEB MŠ 2. Nástěnky před třídami 3. Maily z jednotlivých tříd<text:s/></text:span><text:span text:style-name="T52">4. Rozhovory s paní učitelkami. 5. Vitríny – spíše dlouhodobější nebo velmi důležité informace. 6. </text:span><text:span text:style-name="T53">LYFLE</text:span></text:p>
        </text:list-item>
        <text:list-item>
          <text:p text:style-name="P54"><text:span text:style-name="T55">Školní řád:</text:span></text:p>
        </text:list-item>
      </text:list>
      <text:list text:style-name="LFO2" text:continue-numbering="true">
        <text:list-item>
          <text:p text:style-name="P56"><text:span text:style-name="T57">Docházka dětí a pozdní příchody<text:s/></text:span><text:span text:style-name="T58">– pozdní<text:s/></text:span><text:span text:style-name="T59">příchod je porušení ŠŘ. Je nutné děti telefonicky omlouvat do 8:30, jinak se píše první den „N“ - neomluven.<text:s/></text:span></text:p>
        </text:list-item>
        <text:list-item>
          <text:p text:style-name="P60"><text:span text:style-name="T61">Neplacení školného</text:span><text:span text:style-name="T62"><text:s/>– dlouhodobé a opakované neplacení školného či stravného je důvod k vyloučení dítěte z předškolního vzdělávání.</text:span></text:p>
        </text:list-item>
      </text:list>
      <text:list text:style-name="LFO1" text:continue-numbering="true">
        <text:list-item>
          <text:p text:style-name="P63"><text:span text:style-name="T64">Sponzorské dary</text:span><text:span text:style-name="T65"><text:s/>rodičů</text:span><text:span text:style-name="T66"><text:s/>– předem děkujeme za finanční i nefinanční dary (např. toaletní papír, papírové kapesníčky, balíky papíru A4, výtvarné potřeby).</text:span></text:p>
        </text:list-item>
        <text:list-item>
          <text:p text:style-name="P67"><text:span text:style-name="T68">Kroužky:</text:span><text:span text:style-name="T69"><text:s/></text:span><text:span text:style-name="T70">Medvěd Bend</text:span><text:span text:style-name="T71"><text:s/>- hraní s paní učitelkou Bělotovou;<text:s/></text:span><text:span text:style-name="T72">Vědecký kroužek</text:span><text:span text:style-name="T73"><text:s/>s paní učitelkou Bělotovou.<text:s/></text:span><text:span text:style-name="T74">Logopedický krouže</text:span><text:span text:style-name="T75">k<text:s/></text:span><text:span text:style-name="T76">– pan učitel Zelený.<text:s/></text:span></text:p>
        </text:list-item>
        <text:list-item>
          <text:p text:style-name="P77"><text:span text:style-name="T78">Plán akcí během školního roku</text:span><text:span text:style-name="T79"><text:s/>– viz webovské stránky – mění se verze.</text:span><text:span text:style-name="T80"><text:s/>U předškoláků se jedná mimo jiné – měsíční výlety, školka v přírodě …</text:span></text:p>
        </text:list-item>
        <text:list-item>
          <text:p text:style-name="P81"><text:span text:style-name="T82">TVP<text:s/></text:span><text:span text:style-name="T83">– každá třída je má k nahlédnutí v šatnách a na webovských stránkách.</text:span></text:p>
        </text:list-item>
      </text:list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Nadpis2Char" style:display-name="Nadpis 2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 style:font-name-asian="SimSun" style:font-name-complex="Mangal" fo:font-weight="bold" style:font-weight-asian="bold" fo:font-style="italic" style:font-style-asian="ital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194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94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4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4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4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4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4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4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4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da</meta:initial-creator>
    <dc:creator>Admin</dc:creator>
    <meta:creation-date>2018-09-05T12:55:00Z</meta:creation-date>
    <dc:date>2019-09-05T14:01:00Z</dc:date>
    <meta:print-date>2019-09-04T13:53:00Z</meta:print-date>
    <meta:template xlink:href="Normal" xlink:type="simple"/>
    <meta:editing-cycles>20</meta:editing-cycles>
    <meta:editing-duration>PT18060S</meta:editing-duration>
    <meta:document-statistic meta:page-count="1" meta:paragraph-count="5" meta:word-count="394" meta:character-count="2716" meta:row-count="19" meta:non-whitespace-character-count="2327"/>
  </office:meta>
</office:document-meta>
</file>