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1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4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/>
    </style:style>
    <style:style style:name="T7" style:parent-style-name="Standardnípísmoodstavce" style:family="text">
      <style:text-properties style:font-name="Calibri" style:font-name-complex="Calibri"/>
    </style:style>
    <style:style style:name="T8" style:parent-style-name="Standardnípísmoodstavce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7" style:parent-style-name="Standardnípísmoodstavce" style:family="text">
      <style:text-properties style:font-name="Calibri" style:font-name-complex="Calibri"/>
    </style:style>
    <style:style style:name="T18" style:parent-style-name="Standardnípísmoodstavce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2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22" style:parent-style-name="Standardnípísmoodstavce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T24" style:parent-style-name="Standardnípísmoodstavce" style:family="text">
      <style:text-properties style:font-name="Calibri" style:font-name-complex="Calibri"/>
    </style:style>
    <style:style style:name="T25" style:parent-style-name="Standardnípísmoodstavce" style:family="text">
      <style:text-properties style:font-name="Calibri" style:font-name-complex="Calibri"/>
    </style:style>
    <style:style style:name="T26" style:parent-style-name="Standardnípísmoodstavce" style:family="text">
      <style:text-properties style:font-name="Calibri" style:font-name-complex="Calibri"/>
    </style:style>
    <style:style style:name="T27" style:parent-style-name="Standardnípísmoodstavce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2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style:font-name="Calibri" style:font-name-complex="Calibri"/>
    </style:style>
    <style:style style:name="T31" style:parent-style-name="Standardnípísmoodstavce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34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35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36" style:parent-style-name="Standardnípísmoodstavce" style:family="text">
      <style:text-properties style:font-name="Calibri" style:font-name-complex="Calibri"/>
    </style:style>
    <style:style style:name="T37" style:parent-style-name="Standardnípísmoodstavce" style:family="text">
      <style:text-properties style:font-name="Calibri" style:font-name-complex="Calibri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/>
    </style:style>
    <style:style style:name="T40" style:parent-style-name="Standardnípísmoodstavce" style:family="text">
      <style:text-properties style:font-name="Calibri" style:font-name-complex="Calibri"/>
    </style:style>
    <style:style style:name="T41" style:parent-style-name="Standardnípísmoodstavce" style:family="text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Standardnípísmoodstavce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T45" style:parent-style-name="Standardnípísmoodstavce" style:family="text">
      <style:text-properties style:font-name="Calibri" style:font-name-complex="Calibri"/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  <style:style style:name="T60" style:parent-style-name="Standardnípísmoodstavce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65" style:parent-style-name="Standardnípísmoodstavce" style:family="text">
      <style:text-properties style:font-name="Calibri" style:font-name-complex="Calibri"/>
    </style:style>
    <style:style style:name="T66" style:parent-style-name="Standardnípísmoodstavce" style:family="text">
      <style:text-properties style:font-name="Calibri" style:font-name-complex="Calibri"/>
    </style:style>
    <style:style style:name="T67" style:parent-style-name="Standardnípísmoodstavce" style:family="text">
      <style:text-properties style:font-name="Calibri" style:font-name-complex="Calibri"/>
    </style:style>
    <style:style style:name="T68" style:parent-style-name="Standardnípísmoodstavce" style:family="text">
      <style:text-properties style:font-name="Calibri" style:font-name-complex="Calibri"/>
    </style:style>
    <style:style style:name="T69" style:parent-style-name="Standardnípísmoodstavce" style:family="text">
      <style:text-properties style:font-name="Calibri" style:font-name-complex="Calibri"/>
    </style:style>
    <style:style style:name="T70" style:parent-style-name="Standardnípísmoodstavce" style:family="text">
      <style:text-properties style:font-name="Calibri" style:font-name-complex="Calibri"/>
    </style:style>
    <style:style style:name="T71" style:parent-style-name="Standardnípísmoodstavce" style:family="text">
      <style:text-properties style:font-name="Calibri" style:font-name-complex="Calibri"/>
    </style:style>
    <style:style style:name="T72" style:parent-style-name="Standardnípísmoodstavce" style:family="text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/>
    </style:style>
    <style:style style:name="P74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6" style:parent-style-name="Standardnípísmoodstavce" style:family="text">
      <style:text-properties style:font-name="Calibri" style:font-name-complex="Calibri" fo:color="#000000"/>
    </style:style>
    <style:style style:name="P77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7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9" style:parent-style-name="Standardnípísmoodstavce" style:family="text">
      <style:text-properties style:font-name="Calibri" style:font-name-complex="Calibri" fo:color="#000000"/>
    </style:style>
    <style:style style:name="T80" style:parent-style-name="Standardnípísmoodstavce" style:family="text">
      <style:text-properties style:font-name="Calibri" style:font-name-complex="Calibri" fo:color="#000000"/>
    </style:style>
    <style:style style:name="T81" style:parent-style-name="Standardnípísmoodstavce" style:family="text">
      <style:text-properties style:font-name="Calibri" style:font-name-complex="Calibri" fo:color="#000000"/>
    </style:style>
    <style:style style:name="P82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8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4" style:parent-style-name="Standardnípísmoodstavce" style:family="text">
      <style:text-properties style:font-name="Calibri" style:font-name-complex="Calibri" fo:color="#000000"/>
    </style:style>
    <style:style style:name="T85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T86" style:parent-style-name="Standardnípísmoodstavce" style:family="text">
      <style:text-properties style:font-name="Calibri" style:font-name-complex="Calibri" fo:color="#000000"/>
    </style:style>
    <style:style style:name="T87" style:parent-style-name="Standardnípísmoodstavce" style:family="text">
      <style:text-properties style:font-name="Calibri" style:font-name-complex="Calibri" fo:color="#000000"/>
    </style:style>
    <style:style style:name="T88" style:parent-style-name="Standardnípísmoodstavce" style:family="text">
      <style:text-properties style:font-name="Calibri" style:font-name-complex="Calibri" fo:font-weight="bold" style:font-weight-asian="bold"/>
    </style:style>
    <style:style style:name="T89" style:parent-style-name="Standardnípísmoodstavce" style:family="text">
      <style:text-properties style:font-name="Calibri" style:font-name-complex="Calibri" fo:font-weight="bold" style:font-weight-asian="bold" fo:color="#000000"/>
    </style:style>
    <style:style style:name="P9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91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2" style:parent-style-name="Standardnípísmoodstavce" style:family="text">
      <style:text-properties style:font-name="Calibri" style:font-name-complex="Calibri" fo:color="#000000"/>
    </style:style>
    <style:style style:name="T93" style:parent-style-name="Standardnípísmoodstavce" style:family="text">
      <style:text-properties style:font-name="Calibri" style:font-name-complex="Calibri"/>
    </style:style>
    <style:style style:name="T94" style:parent-style-name="Standardnípísmoodstavce" style:family="text">
      <style:text-properties style:font-name="Calibri" style:font-name-complex="Calibri"/>
    </style:style>
    <style:style style:name="T95" style:parent-style-name="Standardnípísmoodstavce" style:family="text">
      <style:text-properties style:font-name="Calibri" style:font-name-complex="Calibri"/>
    </style:style>
    <style:style style:name="T96" style:parent-style-name="Standardnípísmoodstavce" style:family="text">
      <style:text-properties style:font-name="Calibri" style:font-name-complex="Calibri" fo:font-weight="bold" style:font-weight-asian="bold"/>
    </style:style>
    <style:style style:name="P97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9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justify">
        <style:tab-stops>
          <style:tab-stop style:type="left" style:position="-7.7986in"/>
        </style:tab-stops>
      </style:paragraph-properties>
    </style:style>
    <style:style style:name="T10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1" style:parent-style-name="Standardnípísmoodstavce" style:family="text">
      <style:text-properties style:font-name="Calibri" style:font-name-complex="Calibri"/>
    </style:style>
    <style:style style:name="P102" style:parent-style-name="Standard" style:family="paragraph">
      <style:paragraph-properties fo:text-align="justify">
        <style:tab-stops>
          <style:tab-stop style:type="left" style:position="-7.7986in"/>
        </style:tab-stops>
      </style:paragraph-properties>
    </style:style>
    <style:style style:name="T103" style:parent-style-name="Standardnípísmoodstavce" style:family="text">
      <style:text-properties style:font-name="Calibri" style:font-name-complex="Calibri" fo:font-weight="bold" style:font-weight-asian="bold" fo:font-style="italic" style:font-style-asian="italic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10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08" style:parent-style-name="Standardnípísmoodstavce" style:family="text">
      <style:text-properties style:font-name="Calibri" style:font-name-complex="Calibri"/>
    </style:style>
    <style:style style:name="T109" style:parent-style-name="Standardnípísmoodstavce" style:family="text">
      <style:text-properties style:font-name="Calibri" style:font-name-complex="Calibri"/>
    </style:style>
    <style:style style:name="P11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11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2" style:parent-style-name="Standardnípísmoodstavce" style:family="text">
      <style:text-properties style:font-name="Calibri" style:font-name-complex="Calibri"/>
    </style:style>
    <style:style style:name="T113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Calibri" style:font-name-complex="Calibri"/>
    </style:style>
    <style:style style:name="T115" style:parent-style-name="Standardnípísmoodstavce" style:family="text">
      <style:text-properties style:font-name="Calibri" style:font-name-complex="Calibri"/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Calibri" style:font-name-complex="Calibri"/>
    </style:style>
    <style:style style:name="T119" style:parent-style-name="Standardnípísmoodstavc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style:font-name="Calibri" style:font-name-complex="Calibri"/>
    </style:style>
    <style:style style:name="T121" style:parent-style-name="Standardnípísmoodstavce" style:family="text">
      <style:text-properties style:font-name="Calibri" style:font-name-complex="Calibri"/>
    </style:style>
    <style:style style:name="T122" style:parent-style-name="Standardnípísmoodstavce" style:family="text">
      <style:text-properties style:font-name="Calibri" style:font-name-complex="Calibri"/>
    </style:style>
    <style:style style:name="P123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1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25" style:parent-style-name="Standardnípísmoodstavce" style:family="text">
      <style:text-properties style:font-name="Calibri" style:font-name-complex="Calibri"/>
    </style:style>
    <style:style style:name="P126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</style:style>
    <style:style style:name="T12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28" style:parent-style-name="Standardnípísmoodstavce" style:family="text">
      <style:text-properties style:font-name="Calibri" style:font-name-complex="Calibri"/>
    </style:style>
    <style:style style:name="T129" style:parent-style-name="Standardnípísmoodstavce" style:family="text">
      <style:text-properties style:font-name="Calibri" style:font-name-complex="Calibri"/>
    </style:style>
    <style:style style:name="P130" style:parent-style-name="Standard" style:family="paragraph">
      <style:paragraph-properties fo:text-align="justify" fo:margin-left="0.1944in" fo:text-indent="-0.1875in">
        <style:tab-stops>
          <style:tab-stop style:type="left" style:position="0.0069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Schůzka s rodiči</text:p>
      <text:p text:style-name="P2"/>
      <text:p text:style-name="Standard"><text:span text:style-name="T3">Datum:</text:span><text:span text:style-name="T4"><text:tab/></text:span><text:span text:style-name="T5">4. září 2019</text:span><text:span text:style-name="T6"><text:tab/>17:00</text:span><text:span text:style-name="T7"><text:tab/>Broučci, Motýlci</text:span><text:span text:style-name="T8"><text:s/>a Pejsci</text:span><text:span text:style-name="T9"><text:tab/></text:span><text:span text:style-name="T10"><text:tab/>třída:<text:s/></text:span><text:span text:style-name="T11">Broučci</text:span></text:p>
      <text:p text:style-name="P12"/>
      <text:p text:style-name="P13"/>
      <text:p text:style-name="P14">Body na projednání:</text:p>
      <text:list text:style-name="LFO1" text:continue-numbering="true">
        <text:list-item>
          <text:p text:style-name="P15"><text:span text:style-name="T16">Podepsané seznamy</text:span><text:span text:style-name="T17"><text:s/>– svým podpisem jste potvrdili, že se seznámíte se školním řádem,<text:s/></text:span><text:span text:style-name="T18">provozním řádem, organizačním řádem,<text:s/></text:span><text:span text:style-name="T19">ŠVP</text:span></text:p>
        </text:list-item>
        <text:list-item>
          <text:p text:style-name="P20"><text:span text:style-name="T21">GDPR<text:s/></text:span><text:span text:style-name="T22">–<text:s/></text:span><text:span text:style-name="T23">1.<text:s/></text:span><text:span text:style-name="T24">souhlas se zpracováním osobních údajů</text:span><text:span text:style-name="T25"><text:s/></text:span><text:span text:style-name="T26">2. souhlas</text:span><text:span text:style-name="T27"><text:s/>s uveřejňováním fotografií na web MŠ Gagarinova</text:span></text:p>
        </text:list-item>
        <text:list-item>
          <text:p text:style-name="P28"><text:span text:style-name="T29">Učitelský sbor<text:s/></text:span><text:span text:style-name="T30">–<text:s/></text:span><text:span text:style-name="T31">změny<text:s/></text:span><text:span text:style-name="T32">– odešla asistentka, paní kuchařka, dvě paní učitelky.</text:span><text:bookmark-start text:name="_GoBack"/><text:bookmark-end text:name="_GoBack"/></text:p>
        </text:list-item>
        <text:list-item>
          <text:p text:style-name="P33"><text:span text:style-name="T34">Budování školky v minulém školním ro</text:span><text:span text:style-name="T35">ce</text:span><text:span text:style-name="T36"><text:s/>- shrnutí minulého roku. Podařilo se nám: 1.<text:s/></text:span><text:span text:style-name="T37">Vymalovat třídy<text:s/></text:span><text:span text:style-name="T38">Broučků</text:span><text:span text:style-name="T39"><text:s/>a<text:s/></text:span><text:span text:style-name="T40">Mot</text:span><text:span text:style-name="T41">ýlků 2</text:span><text:span text:style-name="T42">. Nový koberec do<text:s/></text:span><text:span text:style-name="T43">třídy Motýlků.</text:span><text:span text:style-name="T44"><text:s/></text:span><text:span text:style-name="T45">3</text:span><text:span text:style-name="T46">. Zastínění<text:s/></text:span><text:span text:style-name="T47">druhého<text:s/></text:span><text:span text:style-name="T48">pískoviště – 100.000,- Kč z grantu Letiště Praha<text:s/></text:span><text:span text:style-name="T49">4</text:span><text:span text:style-name="T50">.<text:s/></text:span><text:span text:style-name="T51">Mlhovadla</text:span><text:span text:style-name="T52"><text:s/></text:span><text:span text:style-name="T53">5</text:span><text:span text:style-name="T54">.  Houpačka<text:s/></text:span><text:span text:style-name="T55">řetězová se skluzavkou</text:span><text:span text:style-name="T56"><text:s/></text:span><text:span text:style-name="T57">6</text:span><text:span text:style-name="T58">.<text:s/></text:span><text:span text:style-name="T59">Klimatizace</text:span><text:span text:style-name="T60"><text:s/>ve skladu</text:span></text:p>
        </text:list-item>
        <text:list-item>
          <text:p text:style-name="P61"><text:span text:style-name="T62">Plány budování pro<text:s/></text:span><text:span text:style-name="T63">tento</text:span><text:span text:style-name="T64"><text:s/>školní rok<text:s/></text:span><text:span text:style-name="T65">– 1. Zastřešení pískoviště u třídy<text:s/></text:span><text:span text:style-name="T66">Broučků</text:span><text:span text:style-name="T67"><text:s/>2. Další nové herní prvky</text:span><text:span text:style-name="T68"><text:s/>do lanového centra</text:span><text:span text:style-name="T69"><text:s/>3. Ohniště 4. Malování tříd 5. Nové koberce<text:s/></text:span><text:span text:style-name="T70">6. Nové interne</text:span><text:span text:style-name="T71">tové stránky 7</text:span><text:span text:style-name="T72">.<text:s/></text:span><text:span text:style-name="T73">Klubovna (bývalé DDM)<text:s/></text:span>– velká multifunkční dílna s kuchyňkou.</text:p>
        </text:list-item>
        <text:list-item>
          <text:p text:style-name="P74"><text:span text:style-name="T75">Kuchyně –</text:span><text:span text:style-name="T76"><text:s/>paní Hospodářka Marešová podala informace o spotřebním koši, podle kterého vaříme.<text:s/></text:span></text:p>
        </text:list-item>
        <text:list-item>
          <text:p text:style-name="P77"><text:span text:style-name="T78">Placení školného a obědů</text:span><text:span text:style-name="T79"><text:s/>– probíhá dle v.s. a na dva různé<text:s/></text:span><text:span text:style-name="T80">účty. Účty jsou na internetových stránkách. Je nutné platit včas! Předškoláci neplatí, s odkladem ano. Částka za obědy se platí dle „lístečků“, které dostanete od paní hospodářky vždy za proběhlý měsíc. Zvýšení stravného 40,- Kč a 45,- Kč. Školné je 750,-<text:s/></text:span><text:span text:style-name="T81">Kč a platí se pravidelně na začátku měsíce.</text:span></text:p>
        </text:list-item>
        <text:list-item>
          <text:p text:style-name="P82"><text:span text:style-name="T83">Příspěvek do fondu rodičů<text:s/></text:span><text:span text:style-name="T84">– Zpráva o vyúčtování za minulý rok. Nově má správu fondu na starosti paní Dana Hofmanová. <text:s/>Příspěvek do fondu rodičů byl na letošní školní rok 2018/2019 částka<text:s/></text:span><text:span text:style-name="T85">800</text:span><text:span text:style-name="T86">,- Kč za celý rok. Ten</text:span><text:span text:style-name="T87">to poplatek je nutné zaplatit do konce září 2018 na účet Klubu rodičů<text:s/></text:span><text:span text:style-name="T88">2541197319 / 0800</text:span><text:span text:style-name="T89">.</text:span></text:p>
        </text:list-item>
        <text:list-item>
          <text:p text:style-name="P90"><text:span text:style-name="T91">Předávání informací<text:s/></text:span><text:span text:style-name="T92">– 1. WEB MŠ 2. Nástěnky před třídami 3. Maily z jednotlivých tříd<text:s/></text:span><text:span text:style-name="T93">4. Rozhovory s paní učitelkami. 5. Vitríny – spíše dlouhodobější nebo velmi důlež</text:span><text:span text:style-name="T94">ité informace.<text:s/></text:span><text:span text:style-name="T95">6. </text:span><text:span text:style-name="T96">LYFLE</text:span></text:p>
        </text:list-item>
        <text:list-item>
          <text:p text:style-name="P97"><text:span text:style-name="T98">Školní řád:</text:span></text:p>
        </text:list-item>
      </text:list>
      <text:list text:style-name="LFO2" text:continue-numbering="true">
        <text:list-item>
          <text:p text:style-name="P99"><text:span text:style-name="T100">Docházka dětí a pozdní příchody<text:s/></text:span><text:span text:style-name="T101">– pozdní příchod je porušení ŠŘ. Je nutné děti telefonicky omlouvat do 8:30, jinak se píše první den „N“ - neomluven.<text:s/></text:span></text:p>
        </text:list-item>
        <text:list-item>
          <text:p text:style-name="P102"><text:span text:style-name="T103">Neplacení školného</text:span><text:span text:style-name="T104"><text:s/>–<text:s/></text:span><text:span text:style-name="T105">dlouhodobé a opakované neplacení školného či stravného je důvod k vyloučení dítěte z předškolního vzdělávání.</text:span></text:p>
        </text:list-item>
      </text:list>
      <text:list text:style-name="LFO1" text:continue-numbering="true">
        <text:list-item>
          <text:p text:style-name="P106"><text:span text:style-name="T107">Sponzorské dary rodičů</text:span><text:span text:style-name="T108"><text:s/>– předem děkujeme za finanční i nefinanční dary (např. toaletní papír, papírové kapesníčky, balíky papíru A4, výtvarné potř</text:span><text:span text:style-name="T109">eby).</text:span></text:p>
        </text:list-item>
        <text:list-item>
          <text:p text:style-name="P110"><text:span text:style-name="T111">Kroužky:</text:span><text:span text:style-name="T112"><text:s/></text:span><text:span text:style-name="T113">Medvěd Bend</text:span><text:span text:style-name="T114"><text:s/>- hraní s paní<text:s/></text:span><text:span text:style-name="T115">učitelkou<text:s/></text:span><text:span text:style-name="T116">Bělotovou;<text:s/></text:span><text:span text:style-name="T117">Vědecký kroužek</text:span><text:span text:style-name="T118"><text:s/>s paní učitelkou Bělotovou.<text:s/></text:span><text:span text:style-name="T119">Logopedický kroužek<text:s/></text:span><text:span text:style-name="T120">– pan<text:s/></text:span><text:span text:style-name="T121">učitel<text:s/></text:span><text:span text:style-name="T122">Zelený.<text:s/></text:span></text:p>
        </text:list-item>
        <text:list-item>
          <text:p text:style-name="P123"><text:span text:style-name="T124">Plán akcí během školního roku</text:span><text:span text:style-name="T125"><text:s/>– viz webovské stránky – mění se verze.</text:span></text:p>
        </text:list-item>
        <text:list-item>
          <text:p text:style-name="P126"><text:span text:style-name="T127">TVP<text:s/></text:span><text:span text:style-name="T128">– každá třída je má k nahlédnutí v šatnách a na webovských stránkác</text:span><text:span text:style-name="T129">h.</text:span>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style:font-name-asian="SimSun" style:font-name-complex="Mangal" fo:font-weight="bold" style:font-weight-asian="bold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1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694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94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94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94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94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94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94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94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a</meta:initial-creator>
    <dc:creator>Admin</dc:creator>
    <meta:creation-date>2018-09-05T12:55:00Z</meta:creation-date>
    <dc:date>2019-09-04T13:53:00Z</dc:date>
    <meta:print-date>2019-09-04T13:53:00Z</meta:print-date>
    <meta:template xlink:href="Normal" xlink:type="simple"/>
    <meta:editing-cycles>18</meta:editing-cycles>
    <meta:editing-duration>PT17940S</meta:editing-duration>
    <meta:document-statistic meta:page-count="1" meta:paragraph-count="5" meta:word-count="384" meta:character-count="2649" meta:row-count="18" meta:non-whitespace-character-count="2270"/>
  </office:meta>
</office:document-meta>
</file>